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Burgemeester en wethouders van Montfoort maken bekend dat de gemeente Montfoort een anterieure overeenkomst (hierna: overeenkomst) heeft gesloten over het perceel Willeskop 90A te Montfoort. </text:p>
            <text:p text:style-name="al"/>
            <text:p text:style-name="al">Ter voldoening aan het bepaalde in de artikelen 16.138 van de Omgevingswet, in samenhang met artikel 12 van de Bekendmakingswet, wordt de zakelijke beschrijving van de overeenkomst bekend gemaakt in het Gemeenteblad. Daarnaast ligt de zakelijke beschrijving van de overeenkomst gedurende een termijn van twee weken ter inzage vanaf woensdag 18 maart 2026 tot woensdag 1 april 2026 bij het Klantcontactcentrum in het stadskantoor van Montfoort, Kasteelplein 5 te Montfoort. </text:p>
            <text:p text:style-name="al"/>
            <text:p text:style-name="al">
            <text:span text:style-name="nadrukvet">Zakelijke beschrijving anterieure overeenkomst</text:span>
          </text:p>
            <text:p text:style-name="al">De gemeente Montfoort heeft op basis van de artikelen 13.11 (verhalen van kosten) en 13.13 (kostenverhaal bij overeenkomst) van de Omgevingswet een anterieure overeenkomst gesloten over het perceel Willeskop 90A te Montfoort. Burgemeester en wethouders zijn voornemens om met toepassing van artikel 2.12 lid 1 onder 3° van de Wet administratieve bepalingen omgevingsrecht een omgevingsvergunning buitenplans afwijken te verlenen voor de realisering van een inpandige woning met een inhoud van maximaal 800 m<text:span text:style-name="sup">3</text:span> in de voormalige Steenovenschuur. De overeenkomst heeft betrekking op verhaal van de kosten van planschade en de hiermee verband houdende kosten, wanneer de gemeente gehouden is aan een derde een tegemoetkoming toe te kennen in de schade die het gevolg is van de te verlenen omgevingsvergunning buitenplans afwijken (planschadevergoeding). De betaalde planschade en de hiermee verband houdende kosten worden door de gemeente verhaald op de initiatiefnemer.</text:p>
            <text:p text:style-name="al"/>
            <text:p text:style-name="al">
            <text:span text:style-name="nadrukvet">Geen zienswijzen en beroep</text:span>
          </text:p>
            <text:p text:style-name="al">Tegen de overeenkomst en de zakelijke beschrijving van de inhoud daarvan kunnen geen zienswijzen naar voren worden gebracht. Evenmin kan beroep worden ingesteld. De overeenkomst zelf ligt niet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7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6-03-17</meta:user-defined>
    <meta:user-defined meta:name="DCTERMS.W3CDTF/OVERHEIDop.jaargang">2026</meta:user-defined>
    <meta:user-defined meta:name="OVERHEIDop.publicationIssue">118792</meta:user-defined>
    <meta:user-defined meta:name="OVERHEIDop.GmbID/DC.identifier">gmb-2026-118792</meta:user-defined>
    <meta:user-defined meta:name="OVERHEIDop.versieInformatie"/>
  </office:meta>
</office:document-meta>
</file>