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Engweg 1, 3953BD Maarsbergen, Evenementenvergunning pers- en buurtbijeenkomst opening tunnel Maarsbergen 16 maart 2026 van 04:30 uur tot 08:00 uur (RX2026-00000246,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Engweg 1, 3953BD Maarsbergen, Evenementenvergunning pers- en buurtbijeenkomst opening tunnel Maarsbergen 16 maart 2026 van 04:30 uur tot 08:00 uur (RX2026-00000246, 11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7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246</meta:user-defined>
    <meta:user-defined meta:name="DCTERMS.abstract">Engweg 1, 3953BD Maarsbergen, Evenementenvergunning pers- en buurtbijeenkomst opening tunnel Maarsbergen 16 maart 2026 van 04:30 uur tot 08:00 uur (RX2026-00000246, 11 maart 2026)</meta:user-defined>
    <dc:language>nl</dc:language>
    <meta:user-defined meta:name="OVERHEIDop.locatietype/OVERHEIDop.gebiedsmarkering">Punt</meta:user-defined>
    <meta:user-defined meta:name="DC.title">Gemeente Utrechtse Heuvelrug, verleende vergunning APV/Bijzondere wetten - Engweg 1, 3953BD Maarsbergen, Evenementenvergunning pers- en buurtbijeenkomst opening tunnel Maarsbergen 16 maart 2026 van 04:30 uur tot 08:00 uur (RX2026-00000246, 11 maart 2026)</meta:user-defined>
    <meta:user-defined meta:name="DCTERMS.W3CDTF/DCTERMS.available">2026-03-13</meta:user-defined>
    <meta:user-defined meta:name="DCTERMS.W3CDTF/OVERHEIDop.jaargang">2026</meta:user-defined>
    <meta:user-defined meta:name="OVERHEIDop.publicationIssue">118789</meta:user-defined>
    <meta:user-defined meta:name="OVERHEIDop.GmbID/DC.identifier">gmb-2026-118789</meta:user-defined>
    <meta:user-defined meta:name="OVERHEIDop.versieInformatie"/>
  </office:meta>
</office:document-meta>
</file>