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realiseren van een kleinschalige dagbesteding, Laar 1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realiseren van een kleinschalige dagbesteding</text:p>
            <text:p text:style-name="common-al">Locatie: Laar 1B Nuenen</text:p>
            <text:p text:style-name="common-al">Zaaknummer: 08202827822</text:p>
            <text:p text:style-name="common-al">Verzenddatum: 11 maart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878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27822</meta:user-defined>
    <meta:user-defined meta:name="DCTERMS.abstract">het realiseren van een kleinschalige dagbesteding</meta:user-defined>
    <dc:language>nl</dc:language>
    <meta:user-defined meta:name="DC.title">Gemeente Nuenen, Gerwen en Nederwetten, verleende omgevingsvergunning voor het realiseren van een kleinschalige dagbesteding, Laar 1B Nuenen: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9143</meta:user-defined>
    <meta:user-defined meta:name="OVERHEIDop.publicationIssue">118784</meta:user-defined>
    <meta:user-defined meta:name="OVERHEIDop.GmbID/DC.identifier">gmb-2026-118784</meta:user-defined>
    <meta:user-defined meta:name="OVERHEIDop.versieInformatie"/>
  </office:meta>
</office:document-meta>
</file>