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organiseren buurtfeest op 5 september 2026 van 10:00 uur tot 22:00 uur, Willem Klooslaan 1, 2273 TX Voorburg - kenmerk 00002362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organiseren buurtfeest op 5 september 2026 van 10:00 uur tot 22:00 uur</text:p>
            <text:p text:style-name="common-al">
            
          </text:p>
            <text:p text:style-name="common-al">
            <text:span text:style-name="nadrukvet">Datum bekendmaking besluit:</text:span> 11-03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878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8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8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62469</meta:user-defined>
    <dc:language>nl</dc:language>
    <meta:user-defined meta:name="OVERHEIDop.locatietype/OVERHEIDop.gebiedsmarkering">Punt</meta:user-defined>
    <meta:user-defined meta:name="DC.title">Evenementenvergunning verleend voor organiseren buurtfeest op 5 september 2026 van 10:00 uur tot 22:00 uur, Willem Klooslaan 1, 2273 TX Voorburg - kenmerk 00002362469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82</meta:user-defined>
    <meta:user-defined meta:name="OVERHEIDop.GmbID/DC.identifier">gmb-2026-118782</meta:user-defined>
    <meta:user-defined meta:name="OVERHEIDop.versieInformatie"/>
  </office:meta>
</office:document-meta>
</file>