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en, Hoge Woerdplein te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954</text:span>
          </text:p>
            <text:p text:style-name="common-al">
            <text:span text:style-name="nadrukvet">Algemene kenmerken van het evenement:</text:span>
          </text:p>
            <text:p text:style-name="common-al">Naam evenement: Zomeren</text:p>
            <text:p text:style-name="common-al">Locatie: Hoge Woerdplein te De Meern</text:p>
            <text:p text:style-name="common-al"/>
            <text:p text:style-name="common-al">
            <text:span text:style-name="nadrukvet">Data en tijden evenement</text:span>:</text:p>
            <text:p text:style-name="common-al">Het evenement is op de onderstaande dagen en tijdstippen:</text:p>
            <text:p text:style-name="common-al">Van 20 juni 2026 20:00 uur tot 20 juni 2026 22:30 uur</text:p>
            <text:p text:style-name="common-al">Van 21 juni 2026 14:30 uur tot 21 juni 2026 16:30 uur</text:p>
            <text:p text:style-name="common-al">Van 27 juni 2026 20:00 uur tot 27 juni 2026 22:30 uur</text:p>
            <text:p text:style-name="common-al">Van 28 juni 2026 14:30 uur tot 28 juni 2026 16:30 uur</text:p>
            <text:p text:style-name="common-al">Van 4 juli 2026 20:00 uur tot 4 juli 2026 22:30 uur</text:p>
            <text:p text:style-name="common-al">Van 5 juli 2026 14:30 uur tot 5 juli 2026 16:30 uur</text:p>
            <text:p text:style-name="common-al">Van 11 juli 2026 20:00 uur tot 11 juli 2026 22:30 uur</text:p>
            <text:p text:style-name="common-al">Van 12 juli 2026 14:30 uur tot 12 juli 2026 16:30 uur</text:p>
            <text:p text:style-name="common-al">Op- en afbouw op dezelfde dag als het evenement</text:p>
            <text:p text:style-name="common-al"/>
            <text:p text:style-name="common-al">De volgende bijzonderheden zijn van toepassing op deze aanvraag:</text:p>
            <text:list text:style-name="id1-3-2-1-1-20">
              <text:list-item text:style-override="id1-3-2-1-1-20-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5">
              <text:list-item text:style-override="id1-3-2-1-1-2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78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8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8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954</meta:user-defined>
    <meta:user-defined meta:name="DCTERMS.abstract">Toelichting: Zomeren</meta:user-defined>
    <dc:language>nl</dc:language>
    <meta:user-defined meta:name="OVERHEIDop.locatietype/OVERHEIDop.gebiedsmarkering">Punt</meta:user-defined>
    <meta:user-defined meta:name="DC.title">Aangevraagde evenementenvergunningen, Zomeren, Hoge Woerdplein te De Meern</meta:user-defined>
    <meta:user-defined meta:name="DCTERMS.W3CDTF/DCTERMS.available">2026-03-13</meta:user-defined>
    <meta:user-defined meta:name="DCTERMS.W3CDTF/OVERHEIDop.jaargang">2026</meta:user-defined>
    <meta:user-defined meta:name="OVERHEIDop.publicationIssue">118781</meta:user-defined>
    <meta:user-defined meta:name="OVERHEIDop.GmbID/DC.identifier">gmb-2026-118781</meta:user-defined>
    <meta:user-defined meta:name="OVERHEIDop.versieInformatie"/>
  </office:meta>
</office:document-meta>
</file>