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huisterloopdiep tussen Warfhuizen en Douwenster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6 een aanvraag ontvangen voor het aanbrengen van een damwandconstructie op de locatie Warfhuisterloopdiep tussen Warfhuizen en Douwensterti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77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99</meta:user-defined>
    <meta:user-defined meta:name="DCTERMS.abstract">het aanbrengen van een damwandconstructie, Warfhuisterloopdiep tussen Warfhuizen en Douwenstertil (10 maart 2026)</meta:user-defined>
    <dc:language>nl</dc:language>
    <meta:user-defined meta:name="OVERHEIDop.locatietype/OVERHEIDop.gebiedsmarkering">Vlak</meta:user-defined>
    <meta:user-defined meta:name="DC.title">Ontvangst aanvraag omgevingsvergunning, Warfhuisterloopdiep tussen Warfhuizen en Douwensterti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77</meta:user-defined>
    <meta:user-defined meta:name="OVERHEIDop.GmbID/DC.identifier">gmb-2026-118777</meta:user-defined>
    <meta:user-defined meta:name="OVERHEIDop.versieInformatie"/>
  </office:meta>
</office:document-meta>
</file>