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dakkapel &amp; verdiepingsvloer tbv zorgappartementen, Verburghlaan 24B1 t/m 24B13 en 24C1 t/m 24C11 (aangevraagd als Verburghlaan 24C)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maart 2026.</text:p>
            <text:p text:style-name="common-al">
            <text:span text:style-name="nadrukvet">Dossiernummer: </text:span>Z2024-00004933</text:p>
            <text:p text:style-name="common-al">
            <text:span text:style-name="nadrukvet">Omschrijving: </text:span>het oprichten van een aanbouw, dakkapel &amp; verdiepingsvloer tbv zorgappartementen</text:p>
            <text:p text:style-name="common-al">
            <text:span text:style-name="nadrukvet">Locatie: </text:span>Verburghlaan 24B1 t/m 24B13 en 24C1 t/m 24C11 (aangevraagd als Verburghlaan 24C)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gemeentelijk monument</text:p>
              </text:list-item>
              <text:list-item text:style-override="id1-3-2-1-1-6-3">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7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4933</meta:user-defined>
    <meta:user-defined meta:name="DCTERMS.abstract">Betreft: Beschikking op aanvraag op locatie Verburghlaan 24B1 t/m 24B13 en 24C1 t/m 24C11 (aangevraagd als Verburghlaan 24C) te Poeldijk</meta:user-defined>
    <dc:language>nl</dc:language>
    <meta:user-defined meta:name="DC.title">Beschikking op aanvraag voor het oprichten van een aanbouw, dakkapel &amp; verdiepingsvloer tbv zorgappartementen, Verburghlaan 24B1 t/m 24B13 en 24C1 t/m 24C11 (aangevraagd als Verburghlaan 24C) te Poeldijk</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142</meta:user-defined>
    <meta:user-defined meta:name="OVERHEIDop.publicationIssue">118774</meta:user-defined>
    <meta:user-defined meta:name="OVERHEIDop.GmbID/DC.identifier">gmb-2026-118774</meta:user-defined>
    <meta:user-defined meta:name="OVERHEIDop.versieInformatie"/>
  </office:meta>
</office:document-meta>
</file>