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a-isoleren van de buitenschil en het plaatsen van een dakkapel aan de voorzijde van de woning te Rondeweiweg 6, 3235 C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5112026</text:p>
            <text:p text:style-name="common-al">
            
          </text:p>
            <text:p text:style-name="common-al">Datum ontvangst			: 11-03-2026</text:p>
            <text:p text:style-name="common-al">
            
          </text:p>
            <text:p text:style-name="common-al">Activiteiten					: het na-isoleren van de buitenschil en het plaatsen van een </text:p>
            <text:p text:style-name="common-al">                                      dakkapel aan de voorzijde van de woning</text:p>
            <text:p text:style-name="common-al">
            
          </text:p>
            <text:p text:style-name="common-al">Plaatselijk bekend		: Rondeweiweg 6, 3235 CN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7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55112026</meta:user-defined>
    <dc:language>nl</dc:language>
    <meta:user-defined meta:name="OVERHEIDop.locatietype/OVERHEIDop.gebiedsmarkering">Punt</meta:user-defined>
    <meta:user-defined meta:name="DC.title">Aanvraag omgevingsvergunning voor het na-isoleren van de buitenschil en het plaatsen van een dakkapel aan de voorzijde van de woning te Rondeweiweg 6, 3235 CN Rockanj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65</meta:user-defined>
    <meta:user-defined meta:name="OVERHEIDop.GmbID/DC.identifier">gmb-2026-118765</meta:user-defined>
    <meta:user-defined meta:name="OVERHEIDop.versieInformatie"/>
  </office:meta>
</office:document-meta>
</file>