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geverscommissie griffie Houten 2026</text:p>
      <text:section text:name="regeling_id1-3-2" text:style-name="regeling">
        <text:section text:name="aanhef_id1-3-2-1" text:style-name="aanhef">
          <text:section text:name="preambule_id1-3-2-1-1" text:style-name="preambule">
            <text:p text:style-name="al">De raad van de gemeente Houten;</text:p>
            <text:p text:style-name="al">Gelezen het raadsvoorstel van 12 februari 2026</text:p>
            <text:p text:style-name="al"/>
            <text:p text:style-name="al">
            <text:span text:style-name="nadrukvet">Besluit vast te stellen de volgende verordening:</text:span>
          </text:p>
            <text:p text:style-name="al">Verordening werkgeverscommissie griffie Houten 2026</text:p>
            <text:p text:style-name="al"/>
            <text:list text:style-name="id1-3-2-1-1-7">
              <text:list-item text:style-override="id1-3-2-1-1-7-1">
                <text:number>1.</text:number>
                <text:p text:style-name="al"> Verordening werkgeverscommissie griffie gemeente Houten 2026 vast te stellen;</text:p>
              </text:list-item>
              <text:list-item text:style-override="id1-3-2-1-1-7-2">
                <text:number>2.</text:number>
                <text:p text:style-name="al"> De Verordening werkgeverscommissie griffie gemeente Houten 2017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raad heeft een werkgeverscommissie. De werkgeverscommissie is een bestuurscommissie van de raad, ingesteld op grond van artikel 83 van de Gemeentewet.</text:p>
              </text:list-item>
              <text:list-item text:style-override="id1-3-2-2-1-3">
                <text:number>2.</text:number>
                <text:p text:style-name="al">De werkgeverscommissie oefent het werkgeverschap uit ten aanzien van de griffier en de overige op de griffie werkzame ambtenaren, voor zover dit door de raad aan haar is gedelegeerd volgens de bijlage behorend bij dit besluit.</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stelt tevens wijzigingen vast in de rechtspositie van het griffiepersoneel na vaststelling door het college.</text:p>
              </text:list-item>
              <text:list-item text:style-override="id1-3-2-2-1-6">
                <text:number>5.</text:number>
                <text:p text:style-name="al">De werkgeverscommissie kan de aan haar overgedragen bevoegdheden ten aanzien van het griffiepersoneel mandateren aan de griffier. Besluiten op basis van deze mandatering worden namens de raad ondertekend door de griffier. Als besluiten van de raad of de werkgeverscommissie uiteindelijk leiden tot een privaatrechtelijke overeenkomst dan is dat een overeenkomst die met de rechtspersoon ‘de gemeente Houten’ wordt gesloten. Dat betekent dat die overeenkomst door de burgemeester wordt ondertekend op grond van artikel 171 van de Gemeentewet.</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raad, bij voorkeur afkomstig uit de coalitie en de oppositie, waarvan minimaal één lid fractievoorzitter is. Een van de leden vervult het voorzitterschap van de commiss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 </text:p>
                  </text:list-item>
                  <text:list-item text:style-override="id1-3-2-2-2-4-3-2">
                    <text:number>b.</text:number>
                    <text:p text:style-name="al">bij beëindiging van het raadlidmaatschap; </text:p>
                  </text:list-item>
                  <text:list-item text:style-override="id1-3-2-2-2-4-3-3">
                    <text:number>c.</text:number>
                    <text:p text:style-name="al">indien de raad van oordeel is dat het lid niet langer geschikt is de functie van lid van de werkgeverscommissie te vervullen;</text:p>
                  </text:list-item>
                </text:list>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van de werkgeverscommissie draagt in ieder geval zorg voor: </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 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ondersteunt de werkgeverscommissie zoals vastgelegd in de “Instructie voor de Griffier”. Bij afwezigheid kan de plaatsvervangend griffier als vervanger optreden; </text:p>
              </text:list-item>
              <text:list-item text:style-override="id1-3-2-2-4-3">
                <text:number>2.</text:number>
                <text:p text:style-name="al">De voorzitter van de raad c.q. burgemeester zal als Buitengewoon Adviseur deelnemen aan de vergaderingen van de werkgeverscommissie griffie, mede gezien zijn bevoegdheid op grond van artikel 171 en het gegeven dat de burgemeester op grond van artikel 83 van de Gemeentewet geen lid kan zijn van een door de raad ingestelde bestuurscommissie; </text:p>
              </text:list-item>
              <text:list-item text:style-override="id1-3-2-2-4-4">
                <text:number>3.</text:number>
                <text:p text:style-name="al">De adviseur P&amp;O, die voor de griffie werkzaam is, kan worden uitgenodigd als adviseur voor personele aangelegenheden. Bij het beoordelingsgesprek van de griffier, fungeert de adviseur P&amp;O als secretaris.</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Bij staking van stemmen geeft de stem van de voorzitter de doorslag.</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met uitzondering van het verslag over het functioneren van griffier zelf. De 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tweede lid, onder e of artikel 5.1, lid 4 van de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tweede lid, onder e of artikel 5.1, lid 4 van de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één van de leden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op de eerste dag na die van de bekendmaking.</text:p>
              </text:list-item>
              <text:list-item text:style-override="id1-3-2-2-11-3">
                <text:number>2.</text:number>
                <text:p text:style-name="al">Dit besluit kan worden aangehaald als ‘Verordening werkgeverscommissie griffie Houten 2026’.</text:p>
              </text:list-item>
            </text:list>
          </text:section>
        </text:section>
        <text:section text:name="regeling-sluiting_id1-3-2-3" text:style-name="regeling-sluiting">
          <text:section text:name="ondertekening_id1-3-2-3-1">
            <text:p><text:span text:style-name="functie">Aldus besloten door de raad in zijn openbare vergadering van 3 maart 2026</text:span></text:p>
            <text:p><text:span text:style-name="functie"/></text:p>
          </text:section>
          <text:section text:name="ondertekening_id1-3-2-3-2">
            <text:p><text:span text:style-name="functie"/></text:p>
            <text:p><text:span text:style-name="functie">De raad van de gemeente Houten,</text:span></text:p>
            <text:p><text:span text:style-name="functie"/></text:p>
          </text:section>
          <text:section text:name="ondertekening_id1-3-2-3-3">
            <text:p><text:span text:style-name="functie"/></text:p>
            <text:p><text:span text:style-name="functie">de griffier a.i., </text:span></text:p>
            <text:p><text:span text:style-name="functie">M.A.J.R. Hermans </text:span></text:p>
            <text:p><text:span text:style-name="functie"/></text:p>
          </text:section>
          <text:section text:name="ondertekening_id1-3-2-3-4">
            <text:p><text:span text:style-name="functie"/></text:p>
            <text:p><text:span text:style-name="functie">de voorzitter,</text:span></text:p>
            <text:p><text:span text:style-name="functie">H.C. Heerschop</text:span></text:p>
          </text:section>
        </text:section>
        <text:section text:name="bijlage_id1-3-2-4" text:style-name="bijlage">
          <text:p text:style-name="bijlage_top"/>
          <text:p text:style-name="hoofdstuk_kop"><text:span text:style-name="label">BIJLAGE</text:span> <text:span text:style-name="nr">1</text:span> Delegatie van bevoegdheden</text:p>
          <text:p text:style-name="al"/>
          <text:p text:style-name="al">De bevoegdheden die de raad besluit aan de werkgeverscommissie te delegeren zijn;</text:p>
          <text:list text:style-name="id1-3-2-4-4">
            <text:list-item text:style-override="id1-3-2-4-4-1">
              <text:number>1.</text:number>
              <text:p text:style-name="al">de bevoegdheden die rechtstreeks voortvloeien uit de Ambtenarenwet 2017;</text:p>
            </text:list-item>
            <text:list-item text:style-override="id1-3-2-4-4-2">
              <text:number>2.</text:number>
              <text:p text:style-name="al">de bevoegdheden die rechtstreeks voortvloeien uit de Cao Gemeenten;</text:p>
            </text:list-item>
            <text:list-item text:style-override="id1-3-2-4-4-3">
              <text:number>3.</text:number>
              <text:p text:style-name="al">de bevoegdheden die rechtstreeks voortvloeien uit het personeelshandboek van de gemeente Houten;</text:p>
            </text:list-item>
            <text:list-item text:style-override="id1-3-2-4-4-4">
              <text:number>4.</text:number>
              <text:p text:style-name="al">de bevoegdheden die rechtstreeks voortvloeien uit de artikelen 83, 107 tot en met 107e Gemeentewet, met uitzondering van de bevoegdheden als bedoeld in artikel 107, 107a, tweede lid, 107d, eerste lid en 107e, eerste lid van de Gemeentewet.</text:p>
            </text:list-item>
          </text:list>
        </text:section>
        <text:section text:name="nota-toelichting_id1-3-2-5" text:style-name="nota-toelichting">
          <text:p text:style-name="kop_level0"><text:span text:style-name="label"/> <text:span text:style-name="nr"/> Artikelsgewijze toelichting Verordening werkgeverscommissie griffie</text:p>
          <text:p text:style-name="al">
          <text:span text:style-name="nadrukvet">Artikel 1 Taken en bevoegdheden werkgeverscommissie</text:span>
        </text:p>
          <text:p text:style-name="al">In dit artikel wordt de werkgeverscommissie formeel in het leven geroepen en wordt beschreven welke taken en bevoegdheden aan de werkgeverscommissie worden opgedragen, respectievelijk gedelegeerd. De omschrijving van de bevoegdheden die door de raad aan de werkgeverscommissie worden gedelegeerd staan in de bijlage bij deze verordening (bijlage 1). Lid 3 bepaalt, dat besluiten van de raad over niet gedelegeerde werkgeverszaken, wel door de werkgeverscommissie ten behoeve van de raad moeten worden voorbereid en uitgevoerd. Lid 4 bepaalt, dat indien voor het gehele gemeentepersoneel wijzigingen in de rechtspositie optreden (die voor alle ambtenaren behalve de griffie door het college worden vastgesteld), de werkgeverscommissie die parallel voor de griffie dient vast te stellen, zodat er geen verschillen in rechtspositie gaan ontstaan binnen de ambtelijke organisatie.</text:p>
          <text:p text:style-name="al"/>
          <text:p text:style-name="al">Lid 5 vormt de basis voor het mandaatbesluit, waarin de dagelijkse personele bevoegdheden met betrekking tot het overige griffiepersoneel aan de griffier als leidinggevende worden overgedragen.</text:p>
          <text:p text:style-name="al"/>
          <text:p text:style-name="al">
          <text:span text:style-name="nadrukvet">Artikel 2 Samenstelling werkgeverscommissie</text:span>
        </text:p>
          <text:p text:style-name="al">Dit artikel regelt de samenstelling van de werkgeverscommissie, de duur van het lidmaatschap en redenen voor beëindiging daarvan. Als regel is de vicevoorzitter van de raad uit hoofde van diens functie ook voorzitter van de werkgeverscommissie. Dit is niet in de verordening vastgelegd, om enige flexibiliteit in te bouwen voor het geval dat een vicevoorzitter om hem moverende redenen afziet van het voorzitterschap van de werkgeverscommissie.</text:p>
          <text:p text:style-name="al"/>
          <text:p text:style-name="al">Lid 2 bepaalt, dat de werkgeverscommissie na de gemeenteraadsverkiezingen weer opnieuw door de raad wordt benoemd. Het is van belang om deze benoeming kort na installatie van de raad in nieuwe samenstelling plaats te laten vinden. Indien juist in die periode personele kwesties spelen waarbij de werkgeverscommissie een rol te spelen heeft, dan is een snelle opvolging gewenst, evenals zo mogelijk enige continuïteit in de bemensing.</text:p>
          <text:p text:style-name="al"/>
          <text:p text:style-name="al">
          <text:span text:style-name="nadrukvet">Artikel 3 Taken voorzitter</text:span>
        </text:p>
          <text:p text:style-name="al">Dit artikel spreekt voor zich.</text:p>
          <text:p text:style-name="al"/>
          <text:p text:style-name="al">
          <text:span text:style-name="nadrukvet">Artikel 4 Ondersteuning van de commissie</text:span>
        </text:p>
          <text:p text:style-name="al">Lid 4 bepaalt, dat de werkgeverscommissie de bevoegdheid heeft om in gevallen waarin toepassing van het personeelshandboek (dat sinds de invoering van de Wet Normalisatie Rechtspositie Ambtenaren onverkort van toepassing is op de griffie) tot onredelijke situaties leidt, hiervan af te wijken.</text:p>
          <text:p text:style-name="al"/>
          <text:p text:style-name="al">
          <text:span text:style-name="nadrukvet">Artikel 5 Besluitvorming</text:span>
        </text:p>
          <text:p text:style-name="al">Dit artikel spreekt voor zich.</text:p>
          <text:p text:style-name="al"/>
          <text:p text:style-name="al">
          <text:span text:style-name="nadrukvet">Artikel 6 Verslaglegging</text:span>
        </text:p>
          <text:p text:style-name="al">Dit artikel spreekt voor zich.</text:p>
          <text:p text:style-name="al"/>
          <text:p text:style-name="al">
          <text:span text:style-name="nadrukvet">Artikel 7 Beslotenheid van vergaderingen</text:span>
        </text:p>
          <text:p text:style-name="al">De vergaderingen van de werkgeverscommissie zijn niet openbaar, omdat er regelmatig personeelsvertrouwelijke zaken aan de orde kunnen komen. De agenda, de stukken en de besluitenlijst zijn wel openbaar, behalve de onderdelen daarvan die personeelsvertrouwelijke informatie bevatten. Raadsleden kunnen wanneer hiervoor toestemming is van de voorzitter van de werkgeverscommissie die vertrouwelijke stukken inzien, maar dienen dan wel geheimhouding te betrachten conform het vigerend Protocol geheimhoudingsplicht.</text:p>
          <text:p text:style-name="al"/>
          <text:p text:style-name="al">
          <text:span text:style-name="nadrukvet">Artikel 8 Vergaderfrequentie</text:span>
        </text:p>
          <text:p text:style-name="al">Dit artikel spreekt voor zich.</text:p>
          <text:p text:style-name="al"/>
          <text:p text:style-name="al">
          <text:span text:style-name="nadrukvet">Artikel 9 Verantwoording</text:span>
        </text:p>
          <text:p text:style-name="al">Dit artikel regelt de wijze waarop de werkgeverscommissie verantwoording aflegt aan de raad over de uitoefening van de aan haar gedelegeerde bevoegdheden. Daarnaast zal de werkgeverscommissie ad hoc de raad van informatie voorzien, wanneer zij dat aangewezen acht.</text:p>
          <text:p text:style-name="al"/>
          <text:p text:style-name="al">
          <text:span text:style-name="nadrukvet">Artikel 10 Onvoorziene omstandigheden</text:span>
        </text:p>
          <text:p text:style-name="al">Dit artikel spreekt voor zich.</text:p>
          <text:p text:style-name="al"/>
          <text:p text:style-name="al">
          <text:span text:style-name="nadrukvet">Artikel 11 Slot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87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DC.source">Onbekend</meta:user-defined>
    <meta:user-defined meta:name="OVERHEIDop.referentienummer">900324</meta:user-defined>
    <meta:user-defined meta:name="DCTERMS.alternative">Verordening werkgeverscommissie griffie Houten 2026</meta:user-defined>
    <dc:language>nl</dc:language>
    <meta:user-defined meta:name="OVERHEIDop.locatietype/OVERHEIDop.gebiedsmarkering">Gemeente</meta:user-defined>
    <meta:user-defined meta:name="DC.title">Verordening werkgeverscommissie griffie Houten 2026</meta:user-defined>
    <meta:user-defined meta:name="DCTERMS.W3CDTF/DCTERMS.available">2026-03-13</meta:user-defined>
    <meta:user-defined meta:name="DCTERMS.W3CDTF/OVERHEIDop.jaargang">2026</meta:user-defined>
    <meta:user-defined meta:name="OVERHEIDop.publicationIssue">118761</meta:user-defined>
    <meta:user-defined meta:name="OVERHEIDop.betreftRegeling">CVDR758720_1</meta:user-defined>
    <meta:user-defined meta:name="xs:date/OVERHEIDop.startdatum">2026-03-14</meta:user-defined>
    <meta:user-defined meta:name="OVERHEIDop.GmbID/DC.identifier">gmb-2026-118761</meta:user-defined>
    <meta:user-defined meta:name="OVERHEIDop.versieInformatie"/>
  </office:meta>
</office:document-meta>
</file>