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12 digitale vrijstaande reclamevitrines, Leonard Springerlaan, Magrijnenenk, Ceintuurbaan, Oostriklaan, Wilgehaantje, Koningin Wihelminalaan, Deventerweg, Siemelinksweg, Verzetslaan, Zwolseweg en Raalterweg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4-03-2026</text:span>
          </text:p>
            <text:p text:style-name="common-al">
            <text:span text:style-name="nadrukvet">Locatie:</text:span> Leonard Springerlaan, Magrijnenenk, Ceintuurbaan, Oostriklaan, Wilgehaantje, Koningin Wihelminalaan, Deventerweg, Siemelinksweg, Verzetslaan, Zwolseweg en Raalterweg te Deventer</text:p>
            <text:p text:style-name="common-al">
            <text:span text:style-name="nadrukvet">Zaakomschrijving:</text:span> het plaatsen van 12 digitale vrijstaande reclamevitrines</text:p>
            <text:p text:style-name="common-al">
            <text:span text:style-name="nadrukvet">Zaaknummer:</text:span> Z2026-00000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Handelsreclame maken of voere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Handelsreclame maken of voeren</text:p>
              </text:list-item>
              <text:list-item text:style-override="id1-3-2-1-1-6-6">
                <text:number>-</text:number>
                <text:p text:style-name="al"/>
                <text:p text:style-name="al">Bouwactiviteit (omgevingsplan)</text:p>
              </text:list-item>
              <text:list-item text:style-override="id1-3-2-1-1-6-7">
                <text:number>-</text:number>
                <text:p text:style-name="al"/>
                <text:p text:style-name="al">Handelsreclame maken of voeren</text:p>
              </text:list-item>
              <text:list-item text:style-override="id1-3-2-1-1-6-8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7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0484</meta:user-defined>
    <meta:user-defined meta:name="DCTERMS.abstract">het plaatsen van 12 digitale vrijstaande reclamevitrines</meta:user-defined>
    <dc:language>nl</dc:language>
    <meta:user-defined meta:name="OVERHEIDop.locatietype/OVERHEIDop.gebiedsmarkering">Punt</meta:user-defined>
    <meta:user-defined meta:name="DC.title">Ingetrokken aanvraag omgevingsvergunning, het plaatsen van 12 digitale vrijstaande reclamevitrines, Leonard Springerlaan, Magrijnenenk, Ceintuurbaan, Oostriklaan, Wilgehaantje, Koningin Wihelminalaan, Deventerweg, Siemelinksweg, Verzetslaan, Zwolseweg en Raalterweg te Deven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60</meta:user-defined>
    <meta:user-defined meta:name="OVERHEIDop.GmbID/DC.identifier">gmb-2026-118760</meta:user-defined>
    <meta:user-defined meta:name="OVERHEIDop.versieInformatie"/>
  </office:meta>
</office:document-meta>
</file>