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6 16:24 hebben wij een aanvraag ontvangen voor het uitoefenen van het horecabedrijf (Camping De Borkeld) op het adres Winterkamperweg 30 7475SJ Markelo. Deze aanvraag staat ingeschreven onder zaaknummer 000010825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7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82550</meta:user-defined>
    <meta:user-defined meta:name="DCTERMS.abstract">het uitoefenen van het horecabedrijf (Camping De Borke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5-03-2026 16:24 hebben wij een aanvraag ontvangen voor het uitoefenen van het horecabedrijf (Camping De Borkeld) op het adres Winterkamperweg 30 7475SJ Markelo. Deze aanvraag staat ingeschreven onder zaaknummer 00001082550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58</meta:user-defined>
    <meta:user-defined meta:name="OVERHEIDop.GmbID/DC.identifier">gmb-2026-118758</meta:user-defined>
    <meta:user-defined meta:name="OVERHEIDop.versieInformatie"/>
  </office:meta>
</office:document-meta>
</file>