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Torenmolen 18 Amsterdam , 1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6212</text:p>
            <text:p text:style-name="common-al">DSO nummer: 2026030900328</text:p>
            <text:p text:style-name="common-al">Ontvangstdatum melding: 09-03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5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212</meta:user-defined>
    <meta:user-defined meta:name="DCTERMS.abstract">261004081 Molenwijk e.o.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Torenmolen 18 Amsterdam , 10 meter richting wes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55</meta:user-defined>
    <meta:user-defined meta:name="OVERHEIDop.GmbID/DC.identifier">gmb-2026-118755</meta:user-defined>
    <meta:user-defined meta:name="OVERHEIDop.versieInformatie"/>
  </office:meta>
</office:document-meta>
</file>