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ontwikkeling van 't Peske Tegelen , Schoolstraat - Gasthuisstraat (sectie C 5062 en 55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 Gasthuisstraat (sectie C 5062 en 5547) te Tegelen</text:span>
          </text:p>
            <text:p text:style-name="common-al">Voor de herontwikkeling van 't Peske Tegelen </text:p>
            <text:p text:style-name="common-al">Ontvangen op 5 maart 2026</text:p>
            <text:p text:style-name="common-al">Kenmerk Z2026-013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7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356</meta:user-defined>
    <meta:user-defined meta:name="DCTERMS.abstract">Betreft: Aanvraag op locatie Schoolstraat - Gasthuisstraat (sectie C 5062 en 5547) te Tegelen</meta:user-defined>
    <dc:language>nl</dc:language>
    <meta:user-defined meta:name="OVERHEIDop.locatietype/OVERHEIDop.gebiedsmarkering">Vlak</meta:user-defined>
    <meta:user-defined meta:name="DC.title">Aanvraag vergunning voor de herontwikkeling van 't Peske Tegelen , Schoolstraat - Gasthuisstraat (sectie C 5062 en 5547) te Tegelen</meta:user-defined>
    <meta:user-defined meta:name="DCTERMS.W3CDTF/DCTERMS.available">2026-03-13</meta:user-defined>
    <meta:user-defined meta:name="DCTERMS.W3CDTF/OVERHEIDop.jaargang">2026</meta:user-defined>
    <meta:user-defined meta:name="OVERHEIDop.publicationIssue">118753</meta:user-defined>
    <meta:user-defined meta:name="OVERHEIDop.GmbID/DC.identifier">gmb-2026-118753</meta:user-defined>
    <meta:user-defined meta:name="OVERHEIDop.versieInformatie"/>
  </office:meta>
</office:document-meta>
</file>