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gebreide procedure, oprichten van zes (6) flexwoningen, uitbreiden camping en oprichten boothuis, Van Foreestweg 13A 1787BK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uitgebreide voorbereidingsprocedure: verleende omgevingsvergunning</text:span>
          </text:p>
            <text:p text:style-name="common-al">Burgemeester en wethouders van Den Helder maken bekend dat zij de volgende omgevingsvergunning hebben verleend:</text:p>
            <text:p text:style-name="common-al">Van Foreestweg 13A 1787BK Julianadorp, oprichten van zes (6) flexwoningen, uitbreiden camping en oprichten boothuis</text:p>
            <text:p text:style-name="common-al">Verzenddatum:11-03-2026</text:p>
            <text:p text:style-name="common-al">Aanvang ter inzagetermijn: 12-03-2026</text:p>
            <text:p text:style-name="common-al">
            <text:span text:style-name="nadrukvet">Inzage</text:span>
          </text:p>
            <text:p text:style-name="common-al">Het bovengenoemde verzoek, het besluit en de bijbehorende stukken hebben zes weken ter inzage gelegen, met de mogelijkheid om een zienswijze in te dienen. Wij hebben geen zienswijzen ontvangen. Het definitieve besluit wordt zes weken ter inzage gelegd, met de mogelijkheid om een beroep in te dienen.</text:p>
            <text:p text:style-name="common-al">U kunt de omgevingsvergunning en de daarbij behorende stukken die ter inzage liggen op de volgende manieren inzien:</text:p>
            <text:p text:style-name="common-al">a) via www.denhelder.nl/inzage</text:p>
            <text:p text:style-name="common-al">b) op het gemeentehuis, Willemsoord 66 in Den Helder. Voor het inzien van het dossier moet u vooraf een afspraak maken via het Klantcontactcentrum, telefoon 14 0223</text:p>
            <text:p text:style-name="common-al">
            <text:span text:style-name="nadrukvet">Auteursrecht op bijbehorende stukken</text:span>
          </text:p>
            <text:p text:style-name="common-al">Op de bijbehorende stukken, onder andere tekeningen en rapporten, van het besluit geldt het auteursrecht. Voor het gebruik van deze stukken heeft u toestemming nodig van degene van wie dit auteursrecht is. Voor het verkrijgen van die toestemming bent u zelf verantwoordelijk.</text:p>
            <text:p text:style-name="common-al">
            <text:span text:style-name="nadrukvet">Beroep</text:span>
          </text:p>
            <text:p text:style-name="common-al">Als u het niet eens bent met dit besluit dan kunt u binnen de beroepstermijn een beroepschrift indienen. Deze termijn van zes weken gaat in één dag nadat het besluit ter inzage is gelegd. Het beroepschrift moet worden ingediend bij de rechtbank Noord Holland, sector Bestuursrecht, Postbus 1621, 2003 BR Haarlem. Voor het in behandeling nemen van het beroep is griffierecht verschuldigd. 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87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972</meta:user-defined>
    <meta:user-defined meta:name="DCTERMS.abstract">oprichten van zes (6) flexwoningen, uitbreiden camping en oprichten boothuis</meta:user-defined>
    <dc:language>nl</dc:language>
    <meta:user-defined meta:name="OVERHEIDop.locatietype/OVERHEIDop.gebiedsmarkering">Punt</meta:user-defined>
    <meta:user-defined meta:name="DC.title">Gemeente Den Helder, verlenen omgevingsvergunning uitgebreide procedure, oprichten van zes (6) flexwoningen, uitbreiden camping en oprichten boothuis, Van Foreestweg 13A 1787BK Julianadorp</meta:user-defined>
    <meta:user-defined meta:name="DCTERMS.W3CDTF/DCTERMS.available">2026-03-13</meta:user-defined>
    <meta:user-defined meta:name="DCTERMS.W3CDTF/OVERHEIDop.jaargang">2026</meta:user-defined>
    <meta:user-defined meta:name="OVERHEIDop.publicationIssue">118751</meta:user-defined>
    <meta:user-defined meta:name="OVERHEIDop.GmbID/DC.identifier">gmb-2026-118751</meta:user-defined>
    <meta:user-defined meta:name="OVERHEIDop.versieInformatie"/>
  </office:meta>
</office:document-meta>
</file>