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7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8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9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1-10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subsidieplafonds gemeente Heerenveen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Heerenveen,</text:p>
            <text:p text:style-name="al"/>
            <text:p text:style-name="al">gelet op de hierna genoemde subsidieregelingen,</text:p>
            <text:p text:style-name="al"/>
            <text:p text:style-name="al">besluiten als volg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Subsidieplafonds</text:p>
            <text:list text:style-name="id1-3-2-2-1-2">
              <text:list-item text:style-override="id1-3-2-2-1-2">
                <text:number>1.</text:number>
                <text:p text:style-name="al">Het subsidieplafond voor de Subsidieregeling werkvoucher gemeente Heerenveen wordt voor het jaar 2026 vastgesteld op € 48.719-. </text:p>
              </text:list-item>
              <text:list-item text:style-override="id1-3-2-2-1-3">
                <text:number>2.</text:number>
                <text:p text:style-name="al">Het subsidieplafond voor de Subsidieregeling wijk- en dorpsbudgetten gemeente Heerenveen wordt voor het jaar 2026 vastgesteld op € 87.085,-.</text:p>
              </text:list-item>
              <text:list-item text:style-override="id1-3-2-2-1-4">
                <text:number>3.</text:number>
                <text:p text:style-name="al">Het subsidieplafond voor de Subsidieregeling blijk van waardering mantelzorgers gemeente Heerenveen wordt voor het jaar 2026 vastgesteld op € 50.000-.</text:p>
              </text:list-item>
              <text:list-item text:style-override="id1-3-2-2-1-5">
                <text:number>4.</text:number>
                <text:p text:style-name="al">Het subsidieplafond voor de Subsidieregeling OZBE-compensatie stichtingen en verenigingen gemeente Heerenveen wordt voor het jaar 2026 vastgesteld op € 64.403,-. </text:p>
              </text:list-item>
              <text:list-item text:style-override="id1-3-2-2-1-6">
                <text:number>5.</text:number>
                <text:p text:style-name="al">Het subsidieplafond voor de Subsidieregeling seksualiteit en genderdiversiteit gemeente Heerenveen wordt voor het jaar 2026 vastgesteld op € 6.981,-.</text:p>
              </text:list-item>
              <text:list-item text:style-override="id1-3-2-2-1-7">
                <text:number>6.</text:number>
                <text:p text:style-name="al">Het subsidieplafond voor de Subsidieregeling korpsen en muziekverenigingen gemeente Heerenveen wordt voor het jaar 2026 vastgesteld op € 17.033,-.</text:p>
              </text:list-item>
              <text:list-item text:style-override="id1-3-2-2-1-8">
                <text:number>7.</text:number>
                <text:p text:style-name="al">Het subsidieplafond voor de Subsidieregeling evenementen gemeente Heerenveen wordt voor het jaar 2026 vastgesteld op € 31.417,-.</text:p>
              </text:list-item>
              <text:list-item text:style-override="id1-3-2-2-1-9">
                <text:number>8.</text:number>
                <text:p text:style-name="al">Het subsidieplafond voor de Subsidieregeling Peuteropvang en Voorschoolse Educatie gemeente Heerenveen wordt voor het jaar 2026 vastgesteld op € 909.383,-.</text:p>
              </text:list-item>
              <text:list-item text:style-override="id1-3-2-2-1-10">
                <text:number>9.</text:number>
                <text:p text:style-name="al">Het subsidieplafond voor de Subsidieregeling Mienskip wordt voor het jaar 2026 vastgesteld op € 233.431,-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Verdeling financiële middelen </text:p>
            <text:p text:style-name="al">De verdeling van de financiële middelen vindt plaats overeenkomstig het bepaalde in de subsidieregelingen bedoeld in artikel 1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Inwerkingtreding en reikwijdte</text:p>
            <text:list text:style-name="id1-3-2-2-3-2">
              <text:list-item text:style-override="id1-3-2-2-3-2">
                <text:number>1.</text:number>
                <text:p text:style-name="al">De subsidieplafonds genoemd in artikel 1 lid 1 tot en met lid 8 zijn reeds op 1 januari 2026 in werking getreden en worden met dit besluit ongewijzigd bevestigd.</text:p>
              </text:list-item>
              <text:list-item text:style-override="id1-3-2-2-3-3">
                <text:number>2.</text:number>
                <text:p text:style-name="al">Het subsidieplafond genoemd in artikel 1 lid 9 treedt in werking op de dag na publicatie van dit besluit in het Gemeenteblad.</text:p>
              </text:list-item>
              <text:list-item text:style-override="id1-3-2-2-3-4">
                <text:number>3.</text:number>
                <text:p text:style-name="al">Dit besluit wordt aangehaald als:</text:p>
                <text:p text:style-name="al">“Besluit subsidieplafonds gemeente Heerenveen 2026 (geconsolideerde versie)”.</text:p>
              </text:list-item>
              <text:list-item text:style-override="id1-3-2-2-3-5">
                <text:number>4.</text:number>
                <text:p text:style-name="al">De eerdere versie van d.d. 16 december 2025 wordt ingetrokken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burgemeester en wethouders d.d. 17 december 2025. </text:span></text:p>
          </text:section>
          <text:section text:name="ondertekening_id1-3-2-3-2">
            <text:p><text:span text:style-name="functie"/></text:p>
            <text:p><text:span text:style-name="functie">Burgemeester en wethouders van Heerenveen,</text:span></text:p>
          </text:section>
          <text:section text:name="ondertekening_id1-3-2-3-3">
            <text:p><text:span text:style-name="functie"/></text:p>
            <text:p><text:span text:style-name="functie">De gemeentesecretaris, </text:span></text:p>
            <text:p><text:span text:style-name="functie">G.W. Huisman</text:span></text:p>
          </text:section>
          <text:section text:name="ondertekening_id1-3-2-3-4">
            <text:p><text:span text:style-name="functie"/></text:p>
            <text:p><text:span text:style-name="functie">De burgemeester, </text:span></text:p>
            <text:p><text:span text:style-name="functie">M.A. Fokkens-Keld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18747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747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747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5/xml/MC-DRP-Verordeningen-Web-CB.xml</meta:user-defined>
    <meta:user-defined meta:name="OVERHEID.Gemeente/DC.creator">Heerenve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eerenveen</meta:user-defined>
    <meta:user-defined meta:name="OVERHEID.Gemeente/DCTERMS.publisher">Heerenveen</meta:user-defined>
    <meta:user-defined meta:name="OVERHEID.TaxonomieBeleidsagendaDecentraal/OVERHEID.category">Financiën | Organisatie en beleid</meta:user-defined>
    <meta:user-defined meta:name="DC.source">Subsidieregeling werkvoucher gemeente Heerenveen]|[https://lokaleregelgeving.overheid.nl/CVDR753942/1</meta:user-defined>
    <meta:user-defined meta:name="DC.source">Subsidieregeling wijk- en dorpsbudgetten gemeente Heerenveen]|[https://lokaleregelgeving.overheid.nl/CVDR753943/1</meta:user-defined>
    <meta:user-defined meta:name="DC.source">Subsidieregeling blijk van waardering mantelzorgers gemeente Heerenveen]|[https://lokaleregelgeving.overheid.nl/CVDR753933/1</meta:user-defined>
    <meta:user-defined meta:name="DC.source">Subsidieregeling OZBE-compensatie stichtingen en verenigingen gemeente Heerenveen]|[https://lokaleregelgeving.overheid.nl/CVDR753939/1</meta:user-defined>
    <meta:user-defined meta:name="DC.source">Subsidieregeling seksualiteit en genderdiversiteit gemeente Heerenveen]|[https://lokaleregelgeving.overheid.nl/CVDR753940/1</meta:user-defined>
    <meta:user-defined meta:name="DC.source">Subsidieregeling korpsen en muziekverenigingen gemeente Heerenveen]|[https://lokaleregelgeving.overheid.nl/CVDR753936/1</meta:user-defined>
    <meta:user-defined meta:name="DC.source">Subsidieregeling evenementen gemeente Heerenveen]|[https://lokaleregelgeving.overheid.nl/CVDR753935/1</meta:user-defined>
    <meta:user-defined meta:name="DC.source">Subsidieregeling peuteropvang en VE gemeente Heerenveen]|[https://lokaleregelgeving.overheid.nl/CVDR743485/1</meta:user-defined>
    <meta:user-defined meta:name="DCTERMS.alternative">Besluit subsidieplafonds gemeente Heerenveen 2026</meta:user-defined>
    <dc:language>nl</dc:language>
    <meta:user-defined meta:name="OVERHEIDop.locatietype/OVERHEIDop.gebiedsmarkering">Gemeente</meta:user-defined>
    <meta:user-defined meta:name="DC.title">Besluit subsidieplafonds gemeente Heerenveen 2026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8747</meta:user-defined>
    <meta:user-defined meta:name="OVERHEIDop.betreftRegeling">CVDR758718_1</meta:user-defined>
    <meta:user-defined meta:name="xs:date/OVERHEIDop.startdatum">2026-03-14</meta:user-defined>
    <meta:user-defined meta:name="xs:date/OVERHEIDop.einddatum">2027-01-01</meta:user-defined>
    <meta:user-defined meta:name="OVERHEIDop.GmbID/DC.identifier">gmb-2026-118747</meta:user-defined>
    <meta:user-defined meta:name="OVERHEIDop.versieInformatie"/>
  </office:meta>
</office:document-meta>
</file>