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asperges en aardbeien op zaterdag van 04-04 t/m 06-06-206 Burgemeester de Bourbonplein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asperges en aardbeien op zaterdag van 04-04 t/m 06-06-206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Burgemeester de Bourbonplein, Escharen</text:p>
              </text:list-item>
              <text:list-item text:style-override="id1-3-2-1-1-2-4">
                <text:number>•</text:number>
                <text:p text:style-name="al">Zaaknummer: Z2026-000010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7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53</meta:user-defined>
    <meta:user-defined meta:name="DCTERMS.abstract">standplaatsvergunning verleend voor mobiele verkoopwagen asperges en aardbeien op zaterdag van 04-04 t/m 06-06-206 Burgemeester de Bourbonplein, Escharen </meta:user-defined>
    <dc:language>nl</dc:language>
    <meta:user-defined meta:name="OVERHEIDop.locatietype/OVERHEIDop.gebiedsmarkering">Vlak</meta:user-defined>
    <meta:user-defined meta:name="DC.title">standplaatsvergunning verleend voor mobiele verkoopwagen asperges en aardbeien op zaterdag van 04-04 t/m 06-06-206 Burgemeester de Bourbonplein, Escha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44</meta:user-defined>
    <meta:user-defined meta:name="OVERHEIDop.GmbID/DC.identifier">gmb-2026-118744</meta:user-defined>
    <meta:user-defined meta:name="OVERHEIDop.versieInformatie"/>
  </office:meta>
</office:document-meta>
</file>