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sestraat 10 A, 4505 AB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ostburgsestraat 10 A te Zuidzan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dakkappelen en wijzigen van de roede-indeling van het raam in de voorgevel op het adres Oostburgsestraat 10 A te Zuidzande (CLZ-000125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87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94</meta:user-defined>
    <dc:language>nl</dc:language>
    <meta:user-defined meta:name="OVERHEIDop.locatietype/OVERHEIDop.gebiedsmarkering">Punt</meta:user-defined>
    <meta:user-defined meta:name="DC.title">Aanvraag omgevingsvergunning Oostburgsestraat 10 A, 4505 AB Zuidzan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740</meta:user-defined>
    <meta:user-defined meta:name="OVERHEIDop.GmbID/DC.identifier">gmb-2026-118740</meta:user-defined>
    <meta:user-defined meta:name="OVERHEIDop.versieInformatie"/>
  </office:meta>
</office:document-meta>
</file>