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afwijken van regels in omgevingsplan t.b.v. tijdellijke programmering NEXT (periode maximaal 5 jaar), Spiegelstraat 17 (voormalige Hudson Bay en V&amp;D) [Zaaknummer 0193ESUITE714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1-2026</text:p>
            <text:p text:style-name="common-al">
            <text:span text:style-name="nadrukvet">Locatie:</text:span> Spiegelstraat 17 Zwolle NEXT Zwolle (voormalige Hudson Bay en V&amp;D)</text:p>
            <text:p text:style-name="common-al">
            <text:span text:style-name="nadrukvet">Zaakomschrijving:</text:span> het tijdelijk afwijken van regels in het omgevingsplan ten behoeve van tijdellijke programmering NEXT (periode maximaal 5 jaar)</text:p>
            <text:p text:style-name="common-al">
            <text:span text:style-name="nadrukvet">Zaaknummer:</text:span> 0193ESUITE714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14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14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7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71472026</meta:user-defined>
    <meta:user-defined meta:name="DCTERMS.abstract">het tijdelijk afwijken van regels in het omgevingsplan ten behoeve van tijdellijke programmering NEXT (periode maximaal 5 jaar)</meta:user-defined>
    <dc:language>nl</dc:language>
    <meta:user-defined meta:name="OVERHEIDop.locatietype/OVERHEIDop.gebiedsmarkering">Vlak</meta:user-defined>
    <meta:user-defined meta:name="DC.title">Ontvangen aanvraag omgevingsvergunning,  tijdelijk afwijken van regels in omgevingsplan t.b.v. tijdellijke programmering NEXT (periode maximaal 5 jaar), Spiegelstraat 17 (voormalige Hudson Bay en V&amp;D) [Zaaknummer 0193ESUITE71472026]</meta:user-defined>
    <meta:user-defined meta:name="DCTERMS.W3CDTF/DCTERMS.available">2026-01-12</meta:user-defined>
    <meta:user-defined meta:name="DCTERMS.W3CDTF/OVERHEIDop.jaargang">2026</meta:user-defined>
    <meta:user-defined meta:name="OVERHEIDop.publicationIssue">11874</meta:user-defined>
    <meta:user-defined meta:name="OVERHEIDop.GmbID/DC.identifier">gmb-2026-11874</meta:user-defined>
    <meta:user-defined meta:name="OVERHEIDop.versieInformatie"/>
  </office:meta>
</office:document-meta>
</file>