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ampina Open Boerderijdagen 2026, Groenedijk 4, 1704 D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ampina Open Boerderijdagen 2026</text:p>
            <text:p text:style-name="common-al">Datum activiteit: <text:span text:style-name="nadrukvet"><text:span text:style-name="nadrukondlijn">15 mei 2026 van 10.00 uur tot en met 16.00 uur</text:span></text:span></text:p>
            <text:p text:style-name="common-al">Locatie: Groenedijk 4, 1704 DE Heerhugowaard</text:p>
            <text:p text:style-name="common-al">Ontvangen op: 11-03-2026</text:p>
            <text:p text:style-name="common-al">Zaaknummer: 123198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maart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87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1982</meta:user-defined>
    <dc:language>nl</dc:language>
    <meta:user-defined meta:name="OVERHEIDop.locatietype/OVERHEIDop.gebiedsmarkering">Punt</meta:user-defined>
    <meta:user-defined meta:name="DC.title">Kennisgeving ontvangst aanvraag evenementenvergunning, Campina Open Boerderijdagen 2026, Groenedijk 4, 1704 DE Heerhugo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38</meta:user-defined>
    <meta:user-defined meta:name="OVERHEIDop.GmbID/DC.identifier">gmb-2026-118738</meta:user-defined>
    <meta:user-defined meta:name="OVERHEIDop.versieInformatie"/>
  </office:meta>
</office:document-meta>
</file>