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 eerste wijziging </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zen het bijbehorende raadsvoorstel van de gemeente Voorne aan Zee met zaaknummer 178575-2025 </text:p>
            <text:p text:style-name="al">gelet op artikel 149 van de Gemeentewet en titel 4.2 van de Algemene wet bestuursrecht,</text:p>
            <text:p text:style-name="al">en artikel 147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subsidieverordening Voorne aan Zee 2023 wordt als volgt gewijzigd: </text:span>
          </text:p>
            <text:p text:style-name="al"/>
            <text:p text:style-name="al">A: aan artikel 1 definities: </text:p>
            <text:p text:style-name="al">worden de definities van maatschappelijke effect, maatschappelijke opgave en resultaat toegevoegd:</text:p>
            <text:list text:style-name="id1-3-2-2-1-6">
              <text:list-item text:style-override="id1-3-2-2-1-6-1">
                <text:number>-</text:number>
                <text:p text:style-name="al">maatschappelijk effect: lange termijn impact die bijdraagt aan de realisatie van gestelde sociaal-maatschappelijke doelen. </text:p>
              </text:list-item>
              <text:list-item text:style-override="id1-3-2-2-1-6-2">
                <text:number>-</text:number>
                <text:p text:style-name="al">maatschappelijke opgave: een maatschappelijk vraagstuk waaraan de komende periode gewerkt wordt om maatschappelijke effecten te kunnen bereiken. </text:p>
              </text:list-item>
              <text:list-item text:style-override="id1-3-2-2-1-6-3">
                <text:number>-</text:number>
                <text:p text:style-name="al">resultaat: concrete en meetbare uitkomst die bijdraagt aan het behalen van de maatschappelijke effecten.</text:p>
              </text:list-item>
            </text:list>
            <text:p text:style-name="al">B: aan artikel 6 lid 2 wordt toegevoegd dat:</text:p>
            <text:p text:style-name="al">aanvrager jaarlijks een uittreksel van de Kamer van Koophandel en een jaarverslag en/of jaarrekening overlegd van het voorgaande jaar en komt te luiden: </text:p>
            <text:p text:style-name="al"/>
            <text:p text:style-name="al">Bij de aanvraag legt de aanvrager in ieder geval de volgende gegevens over:</text:p>
            <text:list text:style-name="id1-3-2-2-1-11">
              <text:list-item text:style-override="id1-3-2-2-1-11-1">
                <text:number>a.</text:number>
                <text:p text:style-name="al">een uittreksel van de Kamer van Koophandel</text:p>
              </text:list-item>
              <text:list-item text:style-override="id1-3-2-2-1-11-2">
                <text:number>b.</text:number>
                <text:p text:style-name="al">een jaarverslag en/of jaarrekening </text:p>
              </text:list-item>
              <text:list-item text:style-override="id1-3-2-2-1-11-3">
                <text:number>c.</text:number>
                <text:p text:style-name="al">een beschrijving van de activiteiten waarvoor de subsidie wordt aangevraagd;</text:p>
              </text:list-item>
              <text:list-item text:style-override="id1-3-2-2-1-11-4">
                <text:number>d.</text:number>
                <text:p text:style-name="al">de doelen en resultaten welke met die activiteiten worden nagestreefd, en hoe de activiteiten daaraan en aan het gemeentelijk beleid bijdragen;</text:p>
              </text:list-item>
              <text:list-item text:style-override="id1-3-2-2-1-11-5">
                <text:number>e.</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11-6">
                <text:number>f.</text:number>
                <text:p text:style-name="al">als de aanvrager een instelling is:</text:p>
                <text:list text:style-name="id1-3-2-2-1-11-6-3">
                  <text:list-item text:style-override="id1-3-2-2-1-11-6-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11-6-3-2">
                    <text:number>2°.</text:number>
                    <text:p text:style-name="al">een verklaring als bedoeld in de verordening met betrekking tot de-minimissteun (de-minimisverklaring);</text:p>
                  </text:list-item>
                </text:list>
              </text:list-item>
              <text:list-item text:style-override="id1-3-2-2-1-11-7">
                <text:number>g.</text:number>
                <text:p text:style-name="al">als het een subsidie betreft die per boekjaar aan een rechtspersoon wordt verstrekt, de stand van de egalisatiereserve op het moment van de aanvraag.</text:p>
              </text:list-item>
            </text:list>
            <text:p text:style-name="al">C: bij artikel 6 is lid 3 deels verwijderd en verplaatst naar lid 2.</text:p>
            <text:p text:style-name="al">Weggehaald in dit artikel zijn het overleggen van een uittreksel van de Kamer van Koophandel en een jaarverslag, jaarrekening of de balans, dit is verplaatst naar lid 2. Achtergebleven is dat een rechtspersoon die voor de eerste keer subsidie aanvraagt een exemplaar van de oprichtingsakte of staturen overlegt. </text:p>
            <text:p text:style-name="al"/>
            <text:p text:style-name="al">D: bij artikel 15 wordt:</text:p>
            <text:p text:style-name="al">de grens van €5.000 verhoogd naar €10.000 en komt te luiden:</text:p>
            <text:p text:style-name="al">Artikel 15. Wijze van verstrekking en eindverantwoording subsidies tot en met €10.000,-</text:p>
            <text:p text:style-name="al"/>
            <text:p text:style-name="al">E: bij artikel 16 wordt:</text:p>
            <text:p text:style-name="al">de ondergrens verhoogd van €5.000 naar €10.000 en komt te luiden:</text:p>
            <text:p text:style-name="al">Artikel 16. Eindverantwoording subsidies tussen de €10.000 en €50.000</text:p>
            <text:p text:style-name="al"/>
            <text:p text:style-name="al">F: bij artikel 16 lid 2 wordt verwijderd dat er een overzicht moet worden overlegd van de gesubsidieerde activiteiten en de hieraan verbonden inkomsten en uitgaven middels een financieel verslag of jaarrekening met verklaring van kascommissie of decharge van het bestuur en middels een balans met toelichting daarop en vervangen door een ondertekende verklaring en een balans met toelichting op afwijkingen. Het artikel komt te luiden:</text:p>
            <text:p text:style-name="al">De aanvraag bevat:</text:p>
            <text:list text:style-name="id1-3-2-2-1-25">
              <text:list-item text:style-override="id1-3-2-2-1-25-1">
                <text:number>a.</text:number>
                <text:p text:style-name="al">een inhoudelijk verslag waaruit blijkt in hoeverre de gesubsidieerde activiteiten zijn verricht en aan de verplichtingen is voldaan: </text:p>
              </text:list-item>
              <text:list-item text:style-override="id1-3-2-2-1-25-2">
                <text:number>b.</text:number>
                <text:p text:style-name="al">een ondertekende verklaring dat:</text:p>
                <text:list text:style-name="id1-3-2-2-1-25-2-3">
                  <text:list-item text:style-override="id1-3-2-2-1-25-2-3-1">
                    <text:number>-</text:number>
                    <text:p text:style-name="al">de subsidie is besteed aan het verleende doel;</text:p>
                  </text:list-item>
                  <text:list-item text:style-override="id1-3-2-2-1-25-2-3-2">
                    <text:number>-</text:number>
                    <text:p text:style-name="al">is voldaan aan de subsidievoorwaarde </text:p>
                  </text:list-item>
                </text:list>
              </text:list-item>
              <text:list-item text:style-override="id1-3-2-2-1-25-3">
                <text:number>c.</text:number>
                <text:p text:style-name="al">een beknopt overzicht van inkomsten en uitgaven op hoofdlijnen voor de gesubsidieerde activiteiten. </text:p>
              </text:list-item>
            </text:list>
            <text:p text:style-name="al">G: bij artikel 17 lid 2c wordt ‘met een toelichting daarop’ gewijzigd in ‘met een toelichting op afwijkingen’ en komt te luiden: </text:p>
            <text:list text:style-name="id1-3-2-2-1-27">
              <text:list-item text:style-override="id1-3-2-2-1-27-1">
                <text:number>c.</text:number>
                <text:p text:style-name="al">een balans van het afgelopen subsidietijdvak met een toelichting op afwijkingen; </text:p>
              </text:list-item>
            </text:list>
            <text:p text:style-name="al">H: bij artikel 21 lid 4 wordt eerste wijziging toegevoegd en komt te luiden:</text:p>
            <text:p text:style-name="al">Deze verordening wordt aangehaald als Algemene subsidieverordening Voorne aan Zee 2023 eerste wijziging</text:p>
          </text:section>
          <text:section text:name="artikel_id1-3-2-2-2" text:style-name="artikel">
            <text:p text:style-name="artikel_kop_titel"><text:span text:style-name="artikel_kop_label">Artikel</text:span> <text:span text:style-name="artikel_kop_nr">II</text:span> </text:p>
            <text:p text:style-name="al">
            <text:span text:style-name="nadrukcur">Dit besluit treedt in werking op de dag na bekendmaking</text:span>
          </text:p>
          </text:section>
        </text:section>
        <text:section text:name="regeling-sluiting_id1-3-2-3" text:style-name="regeling-sluiting">
          <text:section text:name="ondertekening_id1-3-2-3-1">
            <text:p><text:span text:style-name="functie">Aldus besloten in de openbare vergadering van de gemeenteraad van Voorne aan Zee van donderdag 5 maart 2026</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 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87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6-01-01</meta:user-defined>
    <meta:user-defined meta:name="DC.source">artikel 147 van de Gemeentewet]|[1.0:c:BWBR0005416&amp;artikel=147&amp;g=2026-01-01</meta:user-defined>
    <meta:user-defined meta:name="OVERHEIDop.referentienummer">178575-2025</meta:user-defined>
    <meta:user-defined meta:name="DCTERMS.alternative">Algemene subsidieverordening Voorne aan Zee 2023 eerste wijziging</meta:user-defined>
    <dc:language>nl</dc:language>
    <meta:user-defined meta:name="OVERHEIDop.locatietype/OVERHEIDop.gebiedsmarkering">Gemeente</meta:user-defined>
    <meta:user-defined meta:name="DC.title">Algemene subsidieverordening Voorne aan Zee 2023</meta:user-defined>
    <meta:user-defined meta:name="DCTERMS.W3CDTF/DCTERMS.available">2026-03-13</meta:user-defined>
    <meta:user-defined meta:name="DCTERMS.W3CDTF/OVERHEIDop.jaargang">2026</meta:user-defined>
    <meta:user-defined meta:name="OVERHEIDop.publicationIssue">118737</meta:user-defined>
    <meta:user-defined meta:name="OVERHEIDop.betreftRegeling">CVDR696434_2</meta:user-defined>
    <meta:user-defined meta:name="xs:date/OVERHEIDop.startdatum">2026-03-14</meta:user-defined>
    <meta:user-defined meta:name="OVERHEIDop.GmbID/DC.identifier">gmb-2026-118737</meta:user-defined>
    <meta:user-defined meta:name="OVERHEIDop.versieInformatie"/>
  </office:meta>
</office:document-meta>
</file>