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weg 10, 8308RJ Nagele: het realiseren van maximaal 10 recreatieve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 Omgevingsvergunning binnen gekomen voor deze locatie. De aanvraag is geregistreerd onder zaaknummer Z2026-000009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7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1</meta:user-defined>
    <meta:user-defined meta:name="DCTERMS.abstract">Havenweg 10, 8308RJ Nagele: het realiseren van maximaal 10 recreatieve tiny houses</meta:user-defined>
    <dc:language>nl</dc:language>
    <meta:user-defined meta:name="OVERHEIDop.locatietype/OVERHEIDop.gebiedsmarkering">Vlak</meta:user-defined>
    <meta:user-defined meta:name="DC.title">Aanvraag vergunning Havenweg 10, 8308RJ Nagele: het realiseren van maximaal 10 recreatieve tiny house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28</meta:user-defined>
    <meta:user-defined meta:name="OVERHEIDop.GmbID/DC.identifier">gmb-2026-118728</meta:user-defined>
    <meta:user-defined meta:name="OVERHEIDop.versieInformatie"/>
  </office:meta>
</office:document-meta>
</file>