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B&amp;W - Wijziging nadere regels subsidieverlen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 641011</text:p>
            <text:p text:style-name="al"/>
            <text:p text:style-name="al"/>
            <text:p text:style-name="tussenkopcur">Samenvatting</text:p>
            <text:p text:style-name="al">In dit voorstel wordt de wijziging van de Nadere Regels Subsidieverlening voorgelegd. Het betreft een aanpassing van het variabele subsidiebedrag per actief lid voor schutterijen. In eerdere gesprekken met de schutterijen is toegezegd dat dit bedrag gelijkgetrokken wordt met het bedrag dat geldt voor HAFABRA-verenigingen. Deze wijziging voorkomt ongelijkheid tussen verenigingen met een vergelijkbare muzikale en culturele functie.</text:p>
            <text:p text:style-name="al"/>
            <text:p text:style-name="tussenkopcur">\ Besluit</text:p>
            <text:p text:style-name="al">In te stemmen met de wijziging van de nadere regels subsidieverlening. Aanvullend: meerlasten verwerken binnen het totaal aan subsidies.</text:p>
            <text:p text:style-name="al"/>
            <text:p text:style-name="al">Aldus vastgesteld in de vergadering van de burgemeester en wethouders van de gemeente Voerendaal, gehouden op 03-03-2026.</text:p>
            <text:p text:style-name="al"/>
          </text:section>
        </text:section>
        <text:section text:name="regeling-sluiting_id1-3-2-3" text:style-name="regeling-sluiting">
          <text:section text:name="ondertekening_id1-3-2-3-1">
            <text:p><text:span text:style-name="functie">BURGEMEESTER EN WETHOUDERS VAN VOERENDAAL namens dezen, de secretaris,</text:span></text:p>
            <text:p><text:span text:style-name="functie">C.J.H.M. Janssen</text:span></text:p>
            <text:p><text:span text:style-name="functie">Dit document is elektronisch aangemaakt en elektronisch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87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Financiën | Organisatie en beleid</meta:user-defined>
    <meta:user-defined meta:name="DC.source">artikel 4:23 van de Algemene wet bestuursrecht]|[1.0:c:BWBR0005537&amp;artikel=4%3A23&amp;g=2023-01-01</meta:user-defined>
    <meta:user-defined meta:name="OVERHEIDop.referentienummer">Zaaknr. 641011</meta:user-defined>
    <meta:user-defined meta:name="DCTERMS.alternative">Nadere regels subsidieverlening Voerendaal 2023</meta:user-defined>
    <dc:language>nl</dc:language>
    <meta:user-defined meta:name="OVERHEIDop.locatietype/OVERHEIDop.gebiedsmarkering">Gemeente</meta:user-defined>
    <meta:user-defined meta:name="DC.title">NADERE REGELS SUBSIDIEVERLENING VOERENDAAL 2023</meta:user-defined>
    <meta:user-defined meta:name="DCTERMS.W3CDTF/DCTERMS.available">2026-03-13</meta:user-defined>
    <meta:user-defined meta:name="DCTERMS.W3CDTF/OVERHEIDop.jaargang">2026</meta:user-defined>
    <meta:user-defined meta:name="OVERHEIDop.publicationIssue">118727</meta:user-defined>
    <meta:user-defined meta:name="OVERHEIDop.betreftRegeling">CVDR693949_2</meta:user-defined>
    <meta:user-defined meta:name="OVERHEIDop.GmbID/DC.identifier">gmb-2026-118727</meta:user-defined>
    <meta:user-defined meta:name="xs:date/OVERHEIDop.startdatum">2026-03-14</meta:user-defined>
    <meta:user-defined meta:name="OVERHEIDop.versieInformatie"/>
  </office:meta>
</office:document-meta>
</file>