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e Kamerlaan 21, 2594 BK 's-Gravenhage, Zijdelaan 24, 259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146 cm), staande in de achtertuin van het perceel aan de Blauwe Kamerlaan 21</text:p>
            <text:p text:style-name="common-al"/>
            <text:p text:style-name="common-al">Ons kenmerk: VTH2026-472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lauwe Kamerlaan 21, 2594 BK 's-Gravenhage, Zijdelaan 24, 2594 BW 's-Gravenhage</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263</meta:user-defined>
    <meta:user-defined meta:name="DCTERMS.abstract">het kappen van 1 berk (stamomtrek 146 cm), staande in de achtertuin van het perceel aan de Blauwe Kamerlaan 21</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lauwe Kamerlaan 21, 2594 BK 's-Gravenhage, Zijdelaan 24, 2594 BW 's-Gravenhage</meta:user-defined>
    <meta:user-defined meta:name="OVERHEIDop.datumEindeReactietermijn">2026-04-23</meta:user-defined>
    <meta:user-defined meta:name="OVERHEIDop.terinzageleggingBG">https://www.digitale-inzage.nl/Den%20Haag/dossier/TOp0jal_4UGT-w1FfhJvvA</meta:user-defined>
    <meta:user-defined meta:name="DCTERMS.W3CDTF/DCTERMS.available">2026-03-13</meta:user-defined>
    <meta:user-defined meta:name="DCTERMS.W3CDTF/OVERHEIDop.jaargang">2026</meta:user-defined>
    <meta:user-defined meta:name="OVERHEIDop.publicationIssue">118722</meta:user-defined>
    <meta:user-defined meta:name="OVERHEIDop.GmbID/DC.identifier">gmb-2026-118722</meta:user-defined>
    <meta:user-defined meta:name="OVERHEIDop.versieInformatie"/>
  </office:meta>
</office:document-meta>
</file>