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urtweg 3d, 3941MC Doorn en Allemanswaard 27, 3958KA Amerongen, Evenementenvergunning verzorgingslocaties tijdens fietstocht op 10 mei 2026 van  09.30 uur tot 14.30 uur (RX2026-00000286, 11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urtweg 3d, 3941MC Doorn en Allemanswaard 27, 3958KA Amerongen, Evenementenvergunning verzorgingslocaties tijdens fietstocht op 10 mei 2026 van 09.30 uur tot 14.30 uur (RX2026-00000286, 11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872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2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2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286</meta:user-defined>
    <meta:user-defined meta:name="DCTERMS.abstract">Buurtweg 3d, 3941MC Doorn en Allemanswaard 27, 3958KA Amerongen, Evenementenvergunning verzorgingslocaties tijdens fietstocht op 10 mei 2026 van 09.30 uur tot 14.30 uur (RX2026-00000286, 11 maart 2026)</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ende vergunning APV/Bijzondere wetten - Buurtweg 3d, 3941MC Doorn en Allemanswaard 27, 3958KA Amerongen, Evenementenvergunning verzorgingslocaties tijdens fietstocht op 10 mei 2026 van  09.30 uur tot 14.30 uur (RX2026-00000286, 11 maart 2026)</meta:user-defined>
    <meta:user-defined meta:name="DCTERMS.W3CDTF/DCTERMS.available">2026-03-13</meta:user-defined>
    <meta:user-defined meta:name="DCTERMS.W3CDTF/OVERHEIDop.jaargang">2026</meta:user-defined>
    <meta:user-defined meta:name="OVERHEIDop.publicationIssue">118721</meta:user-defined>
    <meta:user-defined meta:name="OVERHEIDop.GmbID/DC.identifier">gmb-2026-118721</meta:user-defined>
    <meta:user-defined meta:name="OVERHEIDop.versieInformatie"/>
  </office:meta>
</office:document-meta>
</file>