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Weerwilleweg 12, 7958 RW Koekang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5-00001764 voor het bewonen van een bestaand aangebouwd bijgebouw op locatie Weerwilleweg 12, 7958 RW Koekange.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871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1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1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64</meta:user-defined>
    <meta:user-defined meta:name="DCTERMS.abstract">Betreft: Beschikking op aanvraag op locatie Weerwilleweg 12, 7958RW Koekange</meta:user-defined>
    <dc:language>nl</dc:language>
    <meta:user-defined meta:name="DC.title">BOPA Verlenen omgevingsvergunning - regulier, Weerwilleweg 12, 7958 RW Koekange</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9136</meta:user-defined>
    <meta:user-defined meta:name="OVERHEIDop.publicationIssue">118716</meta:user-defined>
    <meta:user-defined meta:name="OVERHEIDop.GmbID/DC.identifier">gmb-2026-118716</meta:user-defined>
    <meta:user-defined meta:name="OVERHEIDop.versieInformatie"/>
  </office:meta>
</office:document-meta>
</file>