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ingweg 33 Zaandam , 9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Hoveniersbedrijf Germieco B.V. </text:p>
            <text:p text:style-name="common-al">Zaaknummer: OD2026-0015934</text:p>
            <text:p text:style-name="common-al">DSO nummer: 2026030601229</text:p>
            <text:p text:style-name="common-al">Ontvangstdatum melding: 06-03-2026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71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5934</meta:user-defined>
    <meta:user-defined meta:name="DCTERMS.abstract">Ringweg 33 te Zaandam, graven Nutstracé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Ringweg 33 Zaandam , 9 meter richting zuidwes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15</meta:user-defined>
    <meta:user-defined meta:name="OVERHEIDop.GmbID/DC.identifier">gmb-2026-118715</meta:user-defined>
    <meta:user-defined meta:name="OVERHEIDop.versieInformatie"/>
  </office:meta>
</office:document-meta>
</file>