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gemeentelijk voorkeursrecht locatie Glindweg in Hierden, gemeente Harderwijk op basis van artikel 9.1, tweede lid, van de Omgevingswet</text:p>
      <text:section text:name="zakelijke-mededeling_id1-3-2" text:style-name="zakelijke-mededeling">
        <text:section text:name="zakelijke-mededeling-tekst_id1-3-2-1" text:style-name="zakelijke-mededeling-tekst">
          <text:section text:name="tekst_id1-3-2-1-1" text:style-name="tekst">
            <text:p text:style-name="common-al">Gemeenteblad [13 maart 2026</text:p>
            <text:p text:style-name="common-al">Het college van burgemeester en wethouders van de gemeente Harderwijk geeft hierbij op grond van artikel 16.32b van de Omgevingswet kennis van de terinzagelegging van haar voorkeursrechtbeschikking van 9 maart 2026 om op grond van artikel 9.1, tweede lid, van de Omgevingswet een voorlopig voorkeursrecht te vestigen op de onroerende zaken gelegen aan de Glindweg in Hierden, kadastraal bekend gemeente Harderwijk, sectie A, nummers 5409, 5269 en 4894.</text:p>
            <text:p text:style-name="common-al">De onroerende zaken zijn nader aangegeven op de bij het besluit behorende grondtekening met M2602-4656_1 en de bijbehorende perceellijst.</text:p>
            <text:p text:style-name="common-al">
            <text:span text:style-name="nadrukvet">Gevolgen van de vestiging</text:span>
          </text:p>
            <text:p text:style-name="common-al">De vestiging van het voorkeursrecht houdt in dat eigenaren en beperkt gerechtigden van de onroerende zaken, wanneer zij die onroerende zaken respectievelijk de daarop gevestigde beperkte rechten wensen te vervreemden, deze eerst aan de gemeente Harderwijk te koop moeten aanbieden. De eigenaren en rechthebbenden hebben bij brief bericht ontvangen over de inhoud van de voorkeursrechtbeschikking en de gevolgen daarvan.</text:p>
            <text:p text:style-name="common-al">
            <text:span text:style-name="nadrukvet">Bekendmaking en inwerkingtreding</text:span>
          </text:p>
            <text:p text:style-name="common-al">De voorkeursrechtbeschikking wordt bekendgemaakt door toezending van de beschikking aan de belanghebbenden (lees: de betrokken grondeigenaren en de eventuele beperkt gerechtigden) op 10 maart 2026. Dit geschiedt door middel van een aangetekende brief met bijlagen.</text:p>
            <text:p text:style-name="common-al">Binnen vier dagen na de bekendmaking dient de voorkeursrechtbeschikking te worden ingeschreven in de openbare registers van het Kadaster, opdat het voorkeursrecht vanaf het tijdstip van inschrijving in werking treedt.</text:p>
            <text:p text:style-name="common-al">
            <text:span text:style-name="nadrukvet">Terinzagelegging stukken</text:span>
          </text:p>
            <text:p text:style-name="common-al">Het besluit van het college van burgemeester en wethouders met 02430000862302 (de voorkeursrechtsbeschikking), ligt samen met de bij dit besluit behorende bijlagen, waaronder de grondtekening met M2602-4656_1 en de bijbehorende perceellijst, vermeldende de kadastrale aanduidingen, de perceelgrootte en de namen van de eigenaren en beperkt gerechtigden, alsmede het voorstel aan de gemeenteraad tot het nemen van een voorkeursrechtbeschikking, met ingang van 13 maart 2026 gedurende zes weken ter inzage bij de receptie van het stadhuis van de Gemeente Harderwijk, aan de Havendam 56 in Harderwijk. De stukken zijn eveneens digitaal te raadplegen in het Gemeenteblad via <text:a xlink:href="http://www.officielebekendmakingen.nl" xlink:type="simple"><text:span text:style-name="nadrukondlijn">www.officielebekendmakingen.nl</text:span></text:a>. </text:p>
            <text:p text:style-name="common-al">
            <text:span text:style-name="nadrukvet">Zienswijzen tegen het ontwerp raadsvoorstel</text:span>
          </text:p>
            <text:p text:style-name="common-al">Het door het college van burgemeester en wethouders gevestigde voorkeursrecht als bedoeld in artikel 9.1, tweede lid van de Omgevingswet, vervalt drie maanden na het ingaan daarvan of, als dat eerder is, op het tijdstip dat een voorkeursrecht als bedoeld in artikel 9.1, eerste lid van de Omgevingswet ingaat (de vestiging van het voorkeursrecht door de gemeenteraad).</text:p>
            <text:p text:style-name="common-al">De gemeenteraad dient derhalve binnen drie maanden een besluit te nemen om op de onroerende zaken gelegen aan de Glindweg in Hierden, kadastraal bekend gemeente Harderwijk, sectie A, nummers 5409, 5269 en 4894, het voorkeursrecht te vestigen (lees: bestendigen). In het kader van een zorgvuldige voorbereiding van het door de gemeenteraad te nemen besluit tot vestiging van het voorkeursrecht worden belanghebbenden, gelet op artikel 4:8 van de Algemene wet bestuursrecht, in de gelegenheid gesteld om tot en met uiterlijk 25 maart 2026 schriftelijk of mondeling hun zienswijzen ten aanzien van de ontwerp beschikking van de gemeenteraad naar voren te brengen. Schriftelijke zienswijzen kunnen worden gericht aan de raad van de gemeente Harderwijk, Postbus 149, 3840 AC, Harderwijk ter attentie van mevrouw G. Somerwil. Voor het indienen van mondelinge zienswijzen binnen de aangegeven termijn, kan tijdens kantooruren contact worden opgenomen met mevrouw G. Somerwil op telefoonnummer 0341 411 149. In overleg zal dan een datum en tijdstip worden vastgelegd waarop de mondelinge zienswijze naar voren kan worden gebracht.</text:p>
            <text:p text:style-name="common-al">
            <text:span text:style-name="nadrukvet">Rechtsbescherming</text:span>
          </text:p>
            <text:p text:style-name="common-al">Op grond van de Algemene wet bestuursrecht kunnen belanghebbenden gedurende een termijn van zes weken, ingaande de dag na bekendmaking van deze voorkeursrechtbeschikking (derhalve vanaf 11 maart 2026) schriftelijk bezwaar maken tegen de vestiging van het voorkeursrecht, door een bezwaarschrift in te dienen bij het college van burgemeester en wethouders van de gemeente Harderwijk, Postbus 149, 3840 AC, Harderwijk.</text:p>
            <text:p text:style-name="common-al">Het bezwaarschrift moet worden ondertekend en moet tenminste bevatten:</text:p>
            <text:list text:style-name="id1-3-2-1-1-17">
              <text:list-item text:style-override="id1-3-2-1-1-17-1">
                <text:number>1.</text:number>
                <text:p text:style-name="al">naam en adres van de indiener;</text:p>
              </text:list-item>
              <text:list-item text:style-override="id1-3-2-1-1-17-2">
                <text:number>2.</text:number>
                <text:p text:style-name="al">dagtekening;</text:p>
              </text:list-item>
              <text:list-item text:style-override="id1-3-2-1-1-17-3">
                <text:number>3.</text:number>
                <text:p text:style-name="al">een omschrijving van het besluit waartegen het bezwaar is gericht;</text:p>
              </text:list-item>
              <text:list-item text:style-override="id1-3-2-1-1-17-4">
                <text:number>4.</text:number>
                <text:p text:style-name="al">de gronden van bezwaar.</text:p>
              </text:list-item>
            </text:list>
            <text:p text:style-name="common-al">Het indienen van een bezwaarschrift schorst de werking van het besluit (de voorkeursrechtbeschikking) niet. Indien een bezwaarschrift is ingediend, kunt u tevens de voorzieningenrechter van de Rechtbank Gelderland (sector bestuursrecht) te</text:p>
            <text:p text:style-name="last-al">Arnhem verzoeken een voorlopige voorziening te treffen, indien onverwijlde spoed, gelet op de betrokken belangen, dat vereist, een en ander ingevolge artikel 8:81 van de Algemene wet bestuursrecht. De voorzieningenrechter zal de verzoeker alleen ontvankelijk verklaren, indien daarbij een spoedeisend belang kan worden aangetoond. Voor het in behandeling nemen van het verzoek worden griffierechten geheven.</text:p>
            <text:p text:style-name="tekst_bottom"/>
          </text:section>
        </text:section>
        <text:section text:name="zakelijke-mededeling-sluiting_id1-3-2-2" text:style-name="zakelijke-mededeling-sluiting">
          <text:section text:name="ondertekening_id1-3-2-2-1">
            <text:p><text:span text:style-name="functie">Harderwijk, 13 maart 2026.</text:span></text:p>
          </text:section>
          <text:section text:name="ondertekening_id1-3-2-2-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871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1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1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op.Rubriek/DC.type">andere beschikking</meta:user-defined>
    <meta:user-defined meta:name="OVERHEIDop.referentienummer">02430000862302 </meta:user-defined>
    <dc:language>nl</dc:language>
    <meta:user-defined meta:name="OVERHEIDop.locatietype/OVERHEIDop.gebiedsmarkering">Weg</meta:user-defined>
    <meta:user-defined meta:name="DC.title">Vestiging gemeentelijk voorkeursrecht locatie Glindweg in Hierden, gemeente Harderwijk op basis van artikel 9.1, tweede lid, van de Omgevingswet</meta:user-defined>
    <meta:user-defined meta:name="OVERHEIDop.datumEindeReactietermijn">2026-04-23</meta:user-defined>
    <meta:user-defined meta:name="OVERHEIDop.TilID/OVERHEIDop.terinzageleggingOP">til-2026-9312</meta:user-defined>
    <meta:user-defined meta:name="DCTERMS.W3CDTF/DCTERMS.available">2026-03-13</meta:user-defined>
    <meta:user-defined meta:name="DCTERMS.W3CDTF/OVERHEIDop.jaargang">2026</meta:user-defined>
    <meta:user-defined meta:name="OVERHEIDop.publicationIssue">118713</meta:user-defined>
    <meta:user-defined meta:name="OVERHEIDop.GmbID/DC.identifier">gmb-2026-118713</meta:user-defined>
    <meta:user-defined meta:name="OVERHEIDop.versieInformatie"/>
  </office:meta>
</office:document-meta>
</file>