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Midzomerfeest 2026, Park Angerenst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idzomerfeest 2026    </text:p>
            <text:p text:style-name="common-al">Datum: 26 juni 2026  </text:p>
            <text:p text:style-name="common-al">Locatie: Park Angerenstein, Julianalaan    </text:p>
            <text:p text:style-name="common-al">Dossiernummer: 5000690   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71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ark Angerenstein Julianalaan</meta:user-defined>
    <dc:language>nl</dc:language>
    <meta:user-defined meta:name="OVERHEIDop.locatietype/OVERHEIDop.gebiedsmarkering">Punt</meta:user-defined>
    <meta:user-defined meta:name="DC.title">Gemeente Arnhem – Aanvraag evenementenvergunning, Midzomerfeest 2026, Park Angerenstei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12</meta:user-defined>
    <meta:user-defined meta:name="OVERHEIDop.GmbID/DC.identifier">gmb-2026-118712</meta:user-defined>
    <meta:user-defined meta:name="OVERHEIDop.versieInformatie"/>
  </office:meta>
</office:document-meta>
</file>