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Wabo) op aanvraag omgevingsvergunning, Siriusstraat 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Wabo- omgevingsvergunning, ontvangen op 11 oktober 2023, geregistreerd onder zaak(nummer) Z-HZ_WABO-2023-03683, aangaande:</text:p>
            <text:p text:style-name="common-al">Omschrijving/naam: <text:span text:style-name="nadrukvet">OBM aanvraag Siriusstraat Tilburg</text:span></text:p>
            <text:p text:style-name="common-al">Locatie/adres: <text:span text:style-name="nadrukvet">Siriusstraat 7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omgevingsvergunning beperkte milieutoet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36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36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HZ_WABO-2023-03683</meta:user-defined>
    <meta:user-defined meta:name="DCTERMS.abstract">Z-HZ_WABO-2023-03683 - OBM aanvraag Siriusstraat Tilburg</meta:user-defined>
    <dc:language>nl</dc:language>
    <meta:user-defined meta:name="OVERHEIDop.locatietype/OVERHEIDop.gebiedsmarkering">Punt</meta:user-defined>
    <meta:user-defined meta:name="DC.title">Besluit (Wabo) op aanvraag omgevingsvergunning, Siriusstraat 7 te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0</meta:user-defined>
    <meta:user-defined meta:name="OVERHEIDop.GmbID/DC.identifier">gmb-2026-118710</meta:user-defined>
    <meta:user-defined meta:name="OVERHEIDop.versieInformatie"/>
  </office:meta>
</office:document-meta>
</file>