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Dodenherdenking Arnhem - Audrey Hepburnplein, Audrey Hepburn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odenherdenking Arnhem   </text:p>
            <text:p text:style-name="common-al">Datum: 4 mei 2026  </text:p>
            <text:p text:style-name="common-al">Locatie: Audrey Hepburnplein   </text:p>
            <text:p text:style-name="common-al">Dossiernummer: 4999715 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7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udrey Hepburnplein</meta:user-defined>
    <dc:language>nl</dc:language>
    <meta:user-defined meta:name="OVERHEIDop.locatietype/OVERHEIDop.gebiedsmarkering">Weg</meta:user-defined>
    <meta:user-defined meta:name="DC.title">Gemeente Arnhem – Aanvraag evenementenvergunning, Dodenherdenking Arnhem - Audrey Hepburnplein, Audrey Hepburnplei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05</meta:user-defined>
    <meta:user-defined meta:name="OVERHEIDop.GmbID/DC.identifier">gmb-2026-118705</meta:user-defined>
    <meta:user-defined meta:name="OVERHEIDop.versieInformatie"/>
  </office:meta>
</office:document-meta>
</file>