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Zuiderzeestraatweg 512 en 512A, 8091CT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Zuiderzeestraatweg 512 en 512A in Wezep, voor het slopen van hoofd- en bijgebouwen / verwijderen van asbesthoudende materialen, verzonden op 11 maart 2026 (zaaknummer R2026-00616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18704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70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70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6-00616</meta:user-defined>
    <meta:user-defined meta:name="DCTERMS.abstract">Betreft: Melding op locatie Zuiderzeestraatweg 512 en 512A, 8091CT Weze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geaccepteerde melding, Zuiderzeestraatweg 512 en 512A, 8091CT Wezep</meta:user-defined>
    <meta:user-defined meta:name="DCTERMS.W3CDTF/DCTERMS.available">2026-03-17</meta:user-defined>
    <meta:user-defined meta:name="DCTERMS.W3CDTF/OVERHEIDop.jaargang">2026</meta:user-defined>
    <meta:user-defined meta:name="OVERHEIDop.publicationIssue">118704</meta:user-defined>
    <meta:user-defined meta:name="OVERHEIDop.GmbID/DC.identifier">gmb-2026-118704</meta:user-defined>
    <meta:user-defined meta:name="OVERHEIDop.versieInformatie"/>
  </office:meta>
</office:document-meta>
</file>