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26, 1981 LL Velsen-Zuid, plaatsen beschoeiing en vervangen aanmeer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26, 1981 LL Velsen-Zuid, plaatsen beschoeiing en vervangen aanmeerpa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Stelling 26, 1981 LL Velsen-Zuid, plaatsen beschoeiing en vervangen aanmeerpalen (11-03-2026) 0453395113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1138" xlink:type="simple">https://eloket.velsen.nl/o/search?q=0453395113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1138</meta:user-defined>
    <dc:language>nl</dc:language>
    <meta:user-defined meta:name="OVERHEIDop.locatietype/OVERHEIDop.gebiedsmarkering">Punt</meta:user-defined>
    <meta:user-defined meta:name="DC.title">Verleende omgevingsvergunning Stelling 26, 1981 LL Velsen-Zuid, plaatsen beschoeiing en vervangen aanmeerpalen</meta:user-defined>
    <meta:user-defined meta:name="DCTERMS.W3CDTF/DCTERMS.available">2026-03-13</meta:user-defined>
    <meta:user-defined meta:name="DCTERMS.W3CDTF/OVERHEIDop.jaargang">2026</meta:user-defined>
    <meta:user-defined meta:name="OVERHEIDop.publicationIssue">118703</meta:user-defined>
    <meta:user-defined meta:name="OVERHEIDop.GmbID/DC.identifier">gmb-2026-118703</meta:user-defined>
    <meta:user-defined meta:name="OVERHEIDop.versieInformatie"/>
  </office:meta>
</office:document-meta>
</file>