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Koningsdag, Breezandpad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dag   </text:p>
            <text:p text:style-name="common-al">Datum: 27 april 2026 </text:p>
            <text:p text:style-name="common-al">Locatie: Breezandpad 13 </text:p>
            <text:p text:style-name="common-al">Dossiernummer: 4997995  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69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Breezandpad 13</meta:user-defined>
    <dc:language>nl</dc:language>
    <meta:user-defined meta:name="OVERHEIDop.locatietype/OVERHEIDop.gebiedsmarkering">Adres</meta:user-defined>
    <meta:user-defined meta:name="DC.title">Gemeente Arnhem – Aanvraag evenementenvergunning, Koningsdag, Breezandpad 13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699</meta:user-defined>
    <meta:user-defined meta:name="OVERHEIDop.GmbID/DC.identifier">gmb-2026-118699</meta:user-defined>
    <meta:user-defined meta:name="OVERHEIDop.versieInformatie"/>
  </office:meta>
</office:document-meta>
</file>