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vond4daagse Schaarsbergen, Stal Mansour; Kemperbergerweg 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vond4daagse Schaarsbergen     </text:p>
            <text:p text:style-name="common-al">Datum: 9 t/m 12 juni 2026  </text:p>
            <text:p text:style-name="common-al">Locatie: Kemperbergerweg 793  </text:p>
            <text:p text:style-name="common-al">Dossiernummer: 4997283  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69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emperbergerweg 793</meta:user-defined>
    <dc:language>nl</dc:language>
    <meta:user-defined meta:name="OVERHEIDop.locatietype/OVERHEIDop.gebiedsmarkering">Adres</meta:user-defined>
    <meta:user-defined meta:name="DC.title">Gemeente Arnhem – Aanvraag evenementenvergunning, Avond4daagse Schaarsbergen, Stal Mansour; Kemperbergerweg 79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97</meta:user-defined>
    <meta:user-defined meta:name="OVERHEIDop.GmbID/DC.identifier">gmb-2026-118697</meta:user-defined>
    <meta:user-defined meta:name="OVERHEIDop.versieInformatie"/>
  </office:meta>
</office:document-meta>
</file>