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twee woningen en het aanleggen van een in-en uitrit (Populier ong, percelen sectie P, nummers 1437 en 1438) aan Verzoeklocatie 2024031401571, Loon op Zand (LOO00) P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31401571, Loon op Zand (LOO00) P 1437, Loon op Zand (LOO00) P 1438,</text:span> het bouwen van twee woningen en het aanleggen van een in-en uitrit (Populier ong, percelen sectie P, nummers 1437 en 1438) (0809Z2400793 verzonden 1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9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079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bouwen van twee woningen en het aanleggen van een in-en uitrit (Populier ong, percelen sectie P, nummers 1437 en 1438) aan Verzoeklocatie 2024031401571, Loon op Zand (LOO00) P 14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95</meta:user-defined>
    <meta:user-defined meta:name="OVERHEIDop.GmbID/DC.identifier">gmb-2026-118695</meta:user-defined>
    <meta:user-defined meta:name="OVERHEIDop.versieInformatie"/>
  </office:meta>
</office:document-meta>
</file>