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ewroz, Immerloo Park Groningensingel 9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wroz   </text:p>
            <text:p text:style-name="common-al">Datum: 21 maart 2026  </text:p>
            <text:p text:style-name="common-al">Locatie: Immerloo Park, Groningensingel 959  </text:p>
            <text:p text:style-name="common-al">Dossiernummer: 4997050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Groningensingel 959</meta:user-defined>
    <dc:language>nl</dc:language>
    <meta:user-defined meta:name="OVERHEIDop.locatietype/OVERHEIDop.gebiedsmarkering">Adres</meta:user-defined>
    <meta:user-defined meta:name="DC.title">Gemeente Arnhem – Aanvraag evenementenvergunning, Newroz, Immerloo Park Groningensingel 95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92</meta:user-defined>
    <meta:user-defined meta:name="OVERHEIDop.GmbID/DC.identifier">gmb-2026-118692</meta:user-defined>
    <meta:user-defined meta:name="OVERHEIDop.versieInformatie"/>
  </office:meta>
</office:document-meta>
</file>