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beltracé - Helix Zuiderdijkweg-Wieringerwerf - MS Tracé, zaaknummer Z-54303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kabeltracé - Helix Zuiderdijkweg-Wieringerwerf - MS Tracé.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6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43035</meta:user-defined>
    <meta:user-defined meta:name="DCTERMS.abstract">het realiseren van een kabeltracé - Helix Zuiderdijkweg-Wieringerwerf - MS Tracé</meta:user-defined>
    <dc:language>nl</dc:language>
    <meta:user-defined meta:name="OVERHEIDop.locatietype/OVERHEIDop.gebiedsmarkering">Vlak</meta:user-defined>
    <meta:user-defined meta:name="DC.title">Toestemming voor het realiseren van een kabeltracé - Helix Zuiderdijkweg-Wieringerwerf - MS Tracé, zaaknummer Z-543035</meta:user-defined>
    <meta:user-defined meta:name="DCTERMS.W3CDTF/DCTERMS.available">2026-03-13</meta:user-defined>
    <meta:user-defined meta:name="DCTERMS.W3CDTF/OVERHEIDop.jaargang">2026</meta:user-defined>
    <meta:user-defined meta:name="OVERHEIDop.publicationIssue">118689</meta:user-defined>
    <meta:user-defined meta:name="OVERHEIDop.GmbID/DC.identifier">gmb-2026-118689</meta:user-defined>
    <meta:user-defined meta:name="OVERHEIDop.versieInformatie"/>
  </office:meta>
</office:document-meta>
</file>