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Vrijheidsmaaltijd op Papendal, Papendallaan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rijheidsmaaltijd op Papendal   </text:p>
            <text:p text:style-name="common-al">Datum: 5 mei 2026  </text:p>
            <text:p text:style-name="common-al">Locatie: Papendallaan 40    </text:p>
            <text:p text:style-name="common-al">Dossiernummer: 4995760   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68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8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pendallaan 40</meta:user-defined>
    <dc:language>nl</dc:language>
    <meta:user-defined meta:name="OVERHEIDop.locatietype/OVERHEIDop.gebiedsmarkering">Adres</meta:user-defined>
    <meta:user-defined meta:name="DC.title">Gemeente Arnhem – Aanvraag evenementenvergunning, Vrijheidsmaaltijd op Papendal, Papendallaan 40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83</meta:user-defined>
    <meta:user-defined meta:name="OVERHEIDop.GmbID/DC.identifier">gmb-2026-118683</meta:user-defined>
    <meta:user-defined meta:name="OVERHEIDop.versieInformatie"/>
  </office:meta>
</office:document-meta>
</file>