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rloren Spoor 574 Zaandam , 73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legt-Vos Infra &amp; Milieu B.V.</text:p>
            <text:p text:style-name="common-al">Zaaknummer: OD2026-0015613</text:p>
            <text:p text:style-name="common-al">DSO nummer: 2026030501378</text:p>
            <text:p text:style-name="common-al">Ontvangstdatum melding: 05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6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613</meta:user-defined>
    <meta:user-defined meta:name="DCTERMS.abstract">14026022 -  Zaandam, Hembrug Hoofdriool Verlorenspoor 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rloren Spoor 574 Zaandam , 73 meter richting noordwes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82</meta:user-defined>
    <meta:user-defined meta:name="OVERHEIDop.GmbID/DC.identifier">gmb-2026-118682</meta:user-defined>
    <meta:user-defined meta:name="OVERHEIDop.versieInformatie"/>
  </office:meta>
</office:document-meta>
</file>