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itzelweg 1 7671EJ Vriezenveen, wijzigen van een verleende vergunning voor een nieuw te bouwen bedrijfshal, Uiterlijke besluitdatum 23-04-2026, zaaknummer TR-Z2026-00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090</text:p>
            <text:p text:style-name="common-al">
            <text:span text:style-name="nadrukvet">Uiterlijke besluitdatum:</text:span> 23-04-2026</text:p>
            <text:p text:style-name="common-al">
            <text:span text:style-name="nadrukvet">Locatie:</text:span> Weitzelweg 1 7671EJ Vriezenveen, </text:p>
            <text:p text:style-name="common-al">
            <text:span text:style-name="nadrukvet">Projectomschrijving:</text:span> wijzigen van een verleende vergunning voor een nieuw te bouwen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6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90</meta:user-defined>
    <meta:user-defined meta:name="DCTERMS.abstract">wijzigen van een verleende vergunning voor een nieuw te bouw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itzelweg 1 7671EJ Vriezenveen, wijzigen van een verleende vergunning voor een nieuw te bouwen bedrijfshal, Uiterlijke besluitdatum 23-04-2026, zaaknummer TR-Z2026-00009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681</meta:user-defined>
    <meta:user-defined meta:name="OVERHEIDop.GmbID/DC.identifier">gmb-2026-118681</meta:user-defined>
    <meta:user-defined meta:name="OVERHEIDop.versieInformatie"/>
  </office:meta>
</office:document-meta>
</file>