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ningsdag Sonsbeek, Tellegen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Sonsbeek  </text:p>
            <text:p text:style-name="common-al">Datum: 27 april 2026 </text:p>
            <text:p text:style-name="common-al">Locatie: Tellegenlaan 3 </text:p>
            <text:p text:style-name="common-al">Dossiernummer: 499399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ellegenlaan 3</meta:user-defined>
    <dc:language>nl</dc:language>
    <meta:user-defined meta:name="OVERHEIDop.locatietype/OVERHEIDop.gebiedsmarkering">Adres</meta:user-defined>
    <meta:user-defined meta:name="DC.title">Gemeente Arnhem – Aanvraag evenementenvergunning, Koningsdag Sonsbeek, Tellegenlaan 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80</meta:user-defined>
    <meta:user-defined meta:name="OVERHEIDop.GmbID/DC.identifier">gmb-2026-118680</meta:user-defined>
    <meta:user-defined meta:name="OVERHEIDop.versieInformatie"/>
  </office:meta>
</office:document-meta>
</file>