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56-3 105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, frans balkon, koekoek aan de voor en achterzijde en realiseren woning door wijzigen brandcompartimentering</text:p>
            <text:p text:style-name="common-al">Zaakadres: Admiraal De Ruijterweg 256-3 1055MP Amsterdam</text:p>
            <text:p text:style-name="common-al">Datum ontvangst: 12-12-2025</text:p>
            <text:p text:style-name="common-al">Zaaknummer: Z2025-053393</text:p>
            <text:p text:style-name="common-al">DSO-nummer: 20251212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93</meta:user-defined>
    <meta:user-defined meta:name="DCTERMS.abstract">realiseren van een dakopbouw met dakterras, frans balkon, koekoek aan de voor en achterzijde en realiseren woning door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56-3 1055MP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68</meta:user-defined>
    <meta:user-defined meta:name="OVERHEIDop.GmbID/DC.identifier">gmb-2026-11868</meta:user-defined>
    <meta:user-defined meta:name="OVERHEIDop.versieInformatie"/>
  </office:meta>
</office:document-meta>
</file>