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28, 2071 CJ Santpoort-Noord, plaatsen uithangbord t.b.v. geldautom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gelingerweg 28, 2071 CJ Santpoort-Noord, plaatsen uithangbord t.b.v. geldautomaat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agelingerweg 28, 2071 CJ Santpoort-Noord, plaatsen uithangbord t.b.v. geldautomaat  (11-03-2026) 0453397055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0555" xlink:type="simple">https://eloket.velsen.nl/o/search?q=0453397055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6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4533970555</meta:user-defined>
    <dc:language>nl</dc:language>
    <meta:user-defined meta:name="OVERHEIDop.locatietype/OVERHEIDop.gebiedsmarkering">Punt</meta:user-defined>
    <meta:user-defined meta:name="DC.title">Verleende omgevingsvergunning Hagelingerweg 28, 2071 CJ Santpoort-Noord, plaatsen uithangbord t.b.v. geldautomaat</meta:user-defined>
    <meta:user-defined meta:name="DCTERMS.W3CDTF/DCTERMS.available">2026-03-13</meta:user-defined>
    <meta:user-defined meta:name="DCTERMS.W3CDTF/OVERHEIDop.jaargang">2026</meta:user-defined>
    <meta:user-defined meta:name="OVERHEIDop.publicationIssue">118679</meta:user-defined>
    <meta:user-defined meta:name="OVERHEIDop.GmbID/DC.identifier">gmb-2026-118679</meta:user-defined>
    <meta:user-defined meta:name="OVERHEIDop.versieInformatie"/>
  </office:meta>
</office:document-meta>
</file>