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eriodiek toestaan van verkoop van kerstbomen, Grensweg 2 B, 8861 K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ensweg 2 B, 8861 KH te Harlingen, het periodiek toestaan van verkoop van kerstbomen, Z2026-00186.</text:p>
              </text:list-item>
            </text:list>
            <text:p text:style-name="common-al">Het gaat om een Buitenplanse Omgevingsplan Activiteit (BOPA).</text:p>
            <text:p text:style-name="common-al">Dit besluit is verzonden op 11 maart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6</meta:user-defined>
    <meta:user-defined meta:name="DCTERMS.abstract">Betreft:  Besluit op locatie Grensweg 2 B, 8861 KH te Harlingen</meta:user-defined>
    <dc:language>nl</dc:language>
    <meta:user-defined meta:name="DC.title">Omgevingsvergunning verleend voor het periodiek toestaan van verkoop van kerstbomen, Grensweg 2 B, 8861 KH te Harlingen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134</meta:user-defined>
    <meta:user-defined meta:name="OVERHEIDop.publicationIssue">118678</meta:user-defined>
    <meta:user-defined meta:name="OVERHEIDop.GmbID/DC.identifier">gmb-2026-118678</meta:user-defined>
    <meta:user-defined meta:name="OVERHEIDop.versieInformatie"/>
  </office:meta>
</office:document-meta>
</file>