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3-2026 00:00 hebben wij een aanvraag ontvangen voor het houden van een evenement (Koningsdag Goor op 27 april 2026) op het adres Grotestraat Goor. Deze aanvraag staat ingeschreven onder zaaknummer 00001081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867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7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7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1321</meta:user-defined>
    <meta:user-defined meta:name="DCTERMS.abstract">het houden van een evenement (Koningsdag Goor op 27 april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05-03-2026 00:00 hebben wij een aanvraag ontvangen voor het houden van een evenement (Koningsdag Goor op 27 april 2026) op het adres Grotestraat Goor. Deze aanvraag staat ingeschreven onder zaaknummer 00001081321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77</meta:user-defined>
    <meta:user-defined meta:name="OVERHEIDop.GmbID/DC.identifier">gmb-2026-118677</meta:user-defined>
    <meta:user-defined meta:name="OVERHEIDop.versieInformatie"/>
  </office:meta>
</office:document-meta>
</file>