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choolsportdag, Huissensestraat 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choolsportdag      </text:p>
            <text:p text:style-name="common-al">Datum: 12 mei 2026   </text:p>
            <text:p text:style-name="common-al">Locatie: Huissensestraat 285   </text:p>
            <text:p text:style-name="common-al">Dossiernummer: 4992702   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67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7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7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Huissensestraat 285</meta:user-defined>
    <dc:language>nl</dc:language>
    <meta:user-defined meta:name="OVERHEIDop.locatietype/OVERHEIDop.gebiedsmarkering">Adres</meta:user-defined>
    <meta:user-defined meta:name="DC.title">Gemeente Arnhem – Aanvraag evenementenvergunning, Schoolsportdag, Huissensestraat 285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76</meta:user-defined>
    <meta:user-defined meta:name="OVERHEIDop.GmbID/DC.identifier">gmb-2026-118676</meta:user-defined>
    <meta:user-defined meta:name="OVERHEIDop.versieInformatie"/>
  </office:meta>
</office:document-meta>
</file>