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groten van het bouwwvlak en het uitbreiden van de schuren op de locatie Oosterkwelweg 6 Wieringerwerf, zaaknummer Z-6050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groten van het bouwwvlak en het uitbreiden van de schuren op de locatie Oosterkwelweg 6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6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groten van het bouwwvlak en het uitbreiden van de schuren op de locatie Oosterkwelweg 6 Wieringerwerf, zaaknummer Z-605070</meta:user-defined>
    <meta:user-defined meta:name="DCTERMS.W3CDTF/DCTERMS.available">2026-03-13</meta:user-defined>
    <meta:user-defined meta:name="DCTERMS.W3CDTF/OVERHEIDop.jaargang">2026</meta:user-defined>
    <meta:user-defined meta:name="OVERHEIDop.publicationIssue">118674</meta:user-defined>
    <meta:user-defined meta:name="OVERHEIDop.GmbID/DC.identifier">gmb-2026-118674</meta:user-defined>
    <meta:user-defined meta:name="OVERHEIDop.versieInformatie"/>
  </office:meta>
</office:document-meta>
</file>