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Lindeweg 37-1, 8315RA Luttelgeest: het plaatsen van een EOS bij een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m Omgevingsvergunning binnen gekomen voor deze locatie. De aanvraag is geregistreerd onder zaaknummer Z2026-000009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6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7</meta:user-defined>
    <meta:user-defined meta:name="DCTERMS.abstract">t.h.v. Lindeweg 37-1, 8315RA Luttelgeest: het plaatsen van een EOS bij een zonne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.h.v. Lindeweg 37-1, 8315RA Luttelgeest: het plaatsen van een EOS bij een zonne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72</meta:user-defined>
    <meta:user-defined meta:name="OVERHEIDop.GmbID/DC.identifier">gmb-2026-118672</meta:user-defined>
    <meta:user-defined meta:name="OVERHEIDop.versieInformatie"/>
  </office:meta>
</office:document-meta>
</file>