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Hendrikstraat 27, 4141 A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6 heeft de gemeente een aanvraag omgevingsvergunning (regulier) ontvangen voor het perceel Prins Hendrikstraat 27, 4141 AG Leerdam. De aanvraag is geregistreerd onder zaaknummer OVR-2026-009989. De aanvraag betreft het plaatsen van een dakkapel op het voordakvlak en wijzigen van de 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89</meta:user-defined>
    <dc:language>nl</dc:language>
    <meta:user-defined meta:name="OVERHEIDop.locatietype/OVERHEIDop.gebiedsmarkering">Punt</meta:user-defined>
    <meta:user-defined meta:name="DC.title">Ingekomen aanvraag omgevingsvergunning Prins Hendrikstraat 27, 4141 AG Le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67</meta:user-defined>
    <meta:user-defined meta:name="OVERHEIDop.GmbID/DC.identifier">gmb-2026-11867</meta:user-defined>
    <meta:user-defined meta:name="OVERHEIDop.versieInformatie"/>
  </office:meta>
</office:document-meta>
</file>