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Nullanderstraat in Kerkrade (KRD00 E 6478 &amp; E 5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januari 2026 een aanvraag om een omgevingsvergunning voor het realiseren van twee uitritten t.b.v. drie nieuwbouwwoningen op de locatie Nullanderstraat in Kerkrade (KRD00 E 6478 &amp; E 5892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865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42</meta:user-defined>
    <meta:user-defined meta:name="DCTERMS.abstract">Betreft: Beschikking verlenging beslistermijn op locatie KRD00 E 6478 &amp; E 5892</meta:user-defined>
    <dc:language>nl</dc:language>
    <meta:user-defined meta:name="OVERHEIDop.locatietype/OVERHEIDop.gebiedsmarkering">Vlak</meta:user-defined>
    <meta:user-defined meta:name="DC.title">Verlengen beslistermijn voor Nullanderstraat in Kerkrade (KRD00 E 6478 &amp; E 5892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58</meta:user-defined>
    <meta:user-defined meta:name="OVERHEIDop.GmbID/DC.identifier">gmb-2026-118658</meta:user-defined>
    <meta:user-defined meta:name="OVERHEIDop.versieInformatie"/>
  </office:meta>
</office:document-meta>
</file>